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0</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Complex Groot Heidekamp (40B18) Zaak: 2021/1103,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40B18 – Complex Groot Heidekamp</text:p>
      <text:p text:style-name="ifm_p_ifm">Locatie: Clement van Maasdijklaan 5, 6816 TW Arnhem</text:p>
      <text:p text:style-name="ifm_p_ifm">Activiteit: Bouwen</text:p>
      <text:p text:style-name="ifm_p_ifm">Monument onderhouden, restaureren veranderen of slopen</text:p>
      <text:p text:style-name="ifm_p_ifm">Voor: Aanbrengen raamluiken, wijzigen toiletgroep, aanbrengen dakraam en na-isoleren dak van gebouw 11 en 12</text:p>
      <text:p text:style-name="ifm_p_ifm">Aanvraagdatum: 27 mei 2021</text:p>
      <text:p text:style-name="ifm_p_ifm">Bekendmaking: 26 juli 2021</text:p>
      <text:p text:style-name="ifm_p_ifm">Zaaknummer: 2021/1103</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omgevingsvergunning Complex Groot Heidekamp (40B18) Zaak: 2021/1103, Inspectie Leefomgeving en Transport</dc:title>
    <meta:user-defined meta:name="OVERHEIDop.StcrtID/DC.identifier">stcrt-2021-37370</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7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van rechtswege verleende omgevingsvergunning Complex Groot Heidekamp (40B18) Zaak: 2021/1103, Inspectie Leefomgeving en Transport</meta:user-defined>
    <meta:user-defined meta:name="DCTERMS.W3CDTF/DCTERMS.available">2021-08-05</meta:user-defined>
  </office:meta>
</office:document-meta>
</file>