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Stroe (32F11) te Stroe (gemeente Barneveld) zaak 2021/115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Uitvoeren werk of werkzaamheden</text:p>
      <text:p text:style-name="ifm_p_ifm">Voor: Het bouwen van een trafostation en het aanleggen van kabels tbv twin datacentra</text:p>
      <text:p text:style-name="ifm_p_ifm">Aanvraagdatum: 23 juli 2021</text:p>
      <text:p text:style-name="ifm_p_ifm">Zaaknummer: 2021/115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egerplaats Stroe (32F11) te Stroe (gemeente Barneveld) zaak 2021/1152, Inspectie Leefomgeving en Transport</dc:title>
    <meta:user-defined meta:name="OVERHEIDop.StcrtID/DC.identifier">stcrt-2021-3735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35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Stroe (32F11) te Stroe (gemeente Barneveld) zaak 2021/1152, Inspectie Leefomgeving en Transport</meta:user-defined>
    <meta:user-defined meta:name="DCTERMS.W3CDTF/DCTERMS.available">2021-08-04</meta:user-defined>
  </office:meta>
</office:document-meta>
</file>