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7317-001.png" manifest:media-type="image/png"/>
  <manifest:file-entry manifest:full-path="Pictures/stcrt-2021-3731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17</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e laagvlieggebieden) ten behoeve van oefeningen Longbow strike en Longbow Attack</text:h>
      <text:p text:style-name="ifm_p_font.italic_mt.7.4mm_ifm">27 juli 2021</text:p>
      <text:p text:style-name="ifm_p_font.italic_ifm">Nr: MLA/132/2021</text:p>
      <text:p text:style-name="ifm_p_font.italic_ifm">Kenmerk: BS 2021016940</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dinsdag 18 mei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oefeningen Longbow strike en Longbow Attack van het Defensie Helicopter Commando worden de oefengebieden (tijdelijke laagvlieggebieden) Longbow Strike en Longbow Attack ingesteld, welke zijn begrensd door de volgende coördinaten:</text:p>
      <text:p text:style-name="ifm_p_ifm"><text:span text:style-name="ifm_span_font.bold_ifm">Oefengebied Longbow Strike</text:span></text:p>
      <text:p text:style-name="ifm_p_ifm">van 52°28'53"N 006°06'04"E, naar 52°27'57"N 006°34'01"E, naar 52°09'55"N</text:p>
      <text:p text:style-name="ifm_p_ifm">006°45'17"E, naar 52°09'19"N 006°12'03"E, terug naar 52°28'53"N 006°06'04"E (zie figuur 1).</text:p>
      <text:p text:style-name="ifm_p_ifm"><text:span text:style-name="ifm_span_font.bold_ifm">Oefengebied Longbow Attack</text:span></text:p>
      <text:p text:style-name="ifm_p_ifm">van 52°09'17"N 005°57'32"E, naar 52°08'43"N 006°37'15"E, naar 51°56'19"N</text:p>
      <text:p text:style-name="ifm_p_ifm">006°37'07"E, naar 51°56'00"N 005°57'36"E, terug naar 52°09'17"N 005°57'32"E (zie figuur 2).</text:p>
      <text:p text:style-name="ifm_p_mt.3.7mm_ifm">2.  Binnen de in het eerste lid ingestelde oefengebieden (tijdelijke laagvlieggebieden), wordt ontheffing verleend van de minimum VFR-vlieghoogte, bedoeld in paragraaf SERA.5005, onderdeel (f), van verordening (EU) nr. 923/2012 op de volgende dagen en tijdstippen:</text:p>
      <text:p text:style-name="ifm_p_ifm"><text:span text:style-name="ifm_span_font.bold_ifm">Week 42 Oefengebied Longbow Strike:</text:span></text:p>
      <text:p text:style-name="ifm_p_ifm">maandag 18 oktober 2021 van 12:00 uur tot en met 22:30 uur lokale tijd;</text:p>
      <text:p text:style-name="ifm_p_ifm">dinsdag 19 oktober 2021 van 12:00 uur tot en met 22:30 uur lokale tijd;</text:p>
      <text:p text:style-name="ifm_p_ifm">woensdag 20 oktober 2021 van 12:00 uur tot en met 22:30 uur lokale tijd;</text:p>
      <text:p text:style-name="ifm_p_ifm">donderdag 21 oktober 2021 van 12:00 uur tot en met 22:30 uur lokale tijd;</text:p>
      <text:p text:style-name="ifm_p_ifm">vrijdag 22 oktober 2021 van 09:30 uur tot en met 16:00 uur lokale tijd.</text:p>
      <text:p text:style-name="ifm_p_ifm"><text:span text:style-name="ifm_span_font.bold_ifm">Week 49 Oefengebied Longbow Attack:</text:span></text:p>
      <text:p text:style-name="ifm_p_ifm">maandag 6 december 2021 van 12:00 uur tot en met 23:00 uur lokale tijd;</text:p>
      <text:p text:style-name="ifm_p_ifm">dinsdag 7 december 2021 van 12:00 uur tot en met 23:00 uur lokale tijd;</text:p>
      <text:p text:style-name="ifm_p_ifm">woensdag 8 december 2021 van 12:00 uur tot en met 23:00 uur lokale tijd;</text:p>
      <text:p text:style-name="ifm_p_ifm">donderdag 9 december 2021 van 12:00 uur tot en met 23:00 uur lokale tijd;</text:p>
      <text:p text:style-name="ifm_p_ifm">vrijdag 10 december 2021 van 09:00 uur tot en met 16:30 uur lokale tijd.</text:p>
      <text:p text:style-name="ifm_p_mt.3.7mm_page.break-before_ifm"><draw:frame draw:name="Afbeelding1" draw:style-name="frame.picture" draw:z-index="1" svg:height="135mm" svg:width="147mm" text:anchor-type="paragraph" style:rel-height="scale" style:rel-width="scale"><draw:image draw:filter-name="PNG - Portable Network Graphics" xlink:actuate="onLoad" xlink:href="Pictures/stcrt-2021-37317-001.png" xlink:show="embed" xlink:type="simple"/></draw:frame><draw:frame draw:name="Bron15" draw:style-name="frame.bron" text:anchor-type="as-char" svg:width="147mm" svg:y="0mm"><draw:text-box><text:p text:style-name="ifm_p_mt.2mm_ifm"><text:span text:style-name="ifm_span_font.bold_ifm">Figuur 1: Oefengebied Longbow Strike</text:span></text:p></draw:text-box></draw:frame></text:p>
      <text:p text:style-name="ifm_p_mt.3.7mm_page.break-before_ifm"><draw:frame draw:name="Afbeelding2" draw:style-name="frame.picture" draw:z-index="1" svg:height="120mm" svg:width="120mm" text:anchor-type="paragraph" style:rel-height="scale" style:rel-width="scale"><draw:image draw:filter-name="PNG - Portable Network Graphics" xlink:actuate="onLoad" xlink:href="Pictures/stcrt-2021-37317-002.png" xlink:show="embed" xlink:type="simple"/></draw:frame><draw:frame draw:name="Bron16" draw:style-name="frame.bron" text:anchor-type="as-char" svg:width="120mm" svg:y="0mm"><draw:text-box><text:p text:style-name="ifm_p_mt.3.7mm_ifm"><text:span text:style-name="ifm_span_font.bold_mt.3.7mm_ifm">Figuur 2: Oefengebied Longbow Attack</text:span></text:p></draw:text-box></draw:frame></text:p>
      <text:h text:style-name="ifm_p_font.bold_mt.5.08mm_page.keep-with-next_ifm" text:outline-level="2">Artikel<text:s/>2<text:s/></text:h>
      <text:p text:style-name="ifm_p_mt.4.23mm_ifm">1.  Binnen de oefengebieden(tijdelijke laagvlieggebieden) Longbow Strike en Longbow Attack bedraagt de toegestane minimum VFR-vlieghoogte binnen de daglichtperiode 100 voet AGL of incidenteel zoveel lager als in verband met de opdracht noodzakelijk is.</text:p>
      <text:p text:style-name="ifm_p_mt.3.7mm_ifm">2.  Binnen de oefengebieden(tijdelijke laagvlieggebieden) Longbow Strike en Longbow Attack bedraagt de toegestane minimum VFR-vlieghoogte buiten de daglichtperiode 300 voet AGL of incidenteel zoveel lager als in verband met de opdracht noodzakelijk is.</text:p>
      <text:p text:style-name="ifm_p_mt.3.7mm_ifm">3.  Binnen de oefengebieden(tijdelijke laagvlieggebieden) Longbow Strike en Longbow Attack gelden voorts de volgende regels:</text:p>
      <text:p text:style-name="ifm_p_ifm">a.  laagvliegen is alleen toegestaan voor helikopters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18 oktober 2021 en vervalt met ingang van zaterdag 11 december 2021.</text:p>
      <text:p text:style-name="ifm_p_mt.3.7mm_ifm">Deze beschikking zal met de toelichting in de Staatscourant worden gepubliceerd en zal tevens worden bekend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2 en 49 van 2021 zullen de oefeningen Longbow strike en Longbow Attack van het Defensie Helikopter Commando plaatsvinden. Tijdens deze oefening, waarbij vliegende eenheden en grondeenheden zijn betrokken, staat de integratie en samenwerking van deze eenheden centraal.</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 aanzien van artikel 2, eerste lid, van de beschikking wordt opgemerkt dat om de oefening mogelijk te maken, er aan de oefening deelnemende gezagvoerders van het Defensie Helikopter Commando (DHC) binnen het aangewezen oefengebied (tijdelijk laagvlieggebied) voor VFR-vluchten binnen de daglichtperiode ontheffing wordt verleend van de vigerende minimum VFR-vlieghoogte op grond van artikel 7 van de Regeling minimum VFR-vlieghoogten en VFR-vluchten buiten de daglichtperiode voor militaire vliegtuigen en helikopters (hierna: de Regeling). Ingevolge deze vrijstel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text:p>
      <text:p text:style-name="ifm_p_mt.3.7mm_ifm">Ten aanzien van artikel 2, tweede lid, van deze beschikking wordt opgemerkt dat voor VFR-vluchten buiten de daglichtperiode geldt dat overeenkomstig artikel 10, bezien in samenhang met artikel 12 van de Regeling,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text:p>
      <text:p text:style-name="ifm_p_mt.3.7mm_ifm">Dit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e laagvlieggebieden) ten behoeve van oefeningen Longbow strike en Longbow Attack</dc:title>
    <meta:user-defined meta:name="OVERHEIDop.StcrtID/DC.identifier">stcrt-2021-373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17</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e laagvlieggebieden) ten behoeve van oefeningen Longbow strike en Longbow Attack</meta:user-defined>
    <meta:user-defined meta:name="DCTERMS.W3CDTF/DCTERMS.available">2021-08-04</meta:user-defined>
  </office:meta>
</office:document-meta>
</file>