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n behoeve van de ‘Flypast’ voor de F1 in Zandvoort</text:h>
      <text:p text:style-name="ifm_p_font.italic_mt.7.4mm_ifm">26 juli 2021</text:p>
      <text:p text:style-name="ifm_p_font.italic_ifm">Nr: MLA/146/2021</text:p>
      <text:p text:style-name="ifm_p_font.italic_ifm">Kenmerk: BS 2021016824</text:p>
      <text:p text:style-name="ifm_p_mt.3.7mm_ifm">De Minister van Defensie,</text:p>
      <text:p text:style-name="ifm_p_mt.3.7mm_ifm">Gelezen het verzoek van het hoofd van het National Air &amp; Space Operations Center van 15 juli 2021;</text:p>
      <text:p text:style-name="ifm_p_mt.3.7mm_ifm">Gelet op artikel 17, eerste lid, van de Luchtvaartwet en artikel 4.2 Vrijstellingsregeling besluit luchtverkeer 2014;</text:p>
      <text:p text:style-name="ifm_p_mt.3.7mm_indent.0mm_ifm">Besluit:</text:p>
      <text:h text:style-name="ifm_p_font.bold_mt.5.08mm_page.keep-with-next_ifm" text:outline-level="2">Artikel<text:s/>1<text:s/></text:h>
      <text:p text:style-name="ifm_p_mt.4.23mm_ifm">1.  Aan het hoofd van het National Air &amp; Space Operations Center (H-NASOC) wordt vergunning verleend om een luchtvaartvertoning te houden ten behoeve van een ‘Flypast’ over het circuit van Zandvoort ten tijde van de Formule 1 race op zondag 5 september 2021 binnen de tijdelijke gebieden met beperkingen (TGB’s) Zandvoort F1 West 1 en Zandvoort F1 South.</text:p>
      <text:p text:style-name="ifm_p_mt.3.7mm_ifm">2.  De vergunning, bedoeld in het eerste lid, is van kracht op zondag 5 september 2021 van 14:00 uur tot en met 15:15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voorwaarden en bepalingen vervat in STANAG 3533, Edition nr. 9, van 28 oktober 2013 (<text:span text:style-name="ifm_span_font.italic_ifm">Flying and Static Displays</text:span>) na te leven, alsmede, afhankelijk van het deelnemende luchtvaartuig, MAR-OPS 2.447 <text:span text:style-name="ifm_span_font.italic_ifm">(Fighter operations, issue 3.0, van 20 juli 2017 (Demonstration Flights))</text:span> danwel MAR-OPS 3.447 (<text:span text:style-name="ifm_span_font.italic_ifm">Helicopter Operations, issue 4.0, van 20 juli 2017 (Demonstration Flights)</text:span>);</text:p>
      <text:p text:style-name="ifm_p_ifm">b.  de minimum vlieghoogte voor militaire helikopters is 500 voet AMSL;</text:p>
      <text:p text:style-name="ifm_p_ifm">c.  de minimum vlieghoogte voor militaire straalvliegtuigen is 1000 voet AMSL;</text:p>
      <text:p text:style-name="ifm_p_ifm">d.  het is niet toegestaan om over het publiek te vliegen, tenzij de Militaire Luchtvaart Autoriteit (MLA) hier ten aanzien van militaire deelnemers desgevraagd toestemming voor heeft gegeven aan de <text:span text:style-name="ifm_span_font.italic_ifm">Display Director</text:span> waarbij een safety assessment aantoont dat dit op veilige wijze mogelijk is;</text:p>
      <text:p text:style-name="ifm_p_ifm">e.  de Display Director stelt een lijst samen van Mission Commander(s) die van hem toestemming hebben om over het publiek te vliegen;</text:p>
      <text:p text:style-name="ifm_p_ifm">f.  de aan de ‘Flypast’ deelnemende gezagvoerders dienen tweezijdig radiocontact te hebben met Amsterdam FIC en op frequentie 120.140 MHz alvorens de TGB’s binnen te vliegen.</text:p>
      <text:h text:style-name="ifm_p_font.bold_mt.5.08mm_page.keep-with-next_ifm" text:outline-level="2">Artikel<text:s/>3<text:s/></text:h>
      <text:p text:style-name="ifm_p_mt.4.23mm_ifm">1.  Gedurende de vertoning is een <text:span text:style-name="ifm_span_font.italic_mt.4.23mm_ifm">Display Director</text:span> aanwezig die bij de uitvoering van de Flypast strikt de hand houdt aan de voorwaarden en bepalingen vervat in STANAG 3533 (<text:span text:style-name="ifm_span_font.italic_mt.4.23mm_ifm">Edition 9, van 28 oktober 2013 (Flying and Static Displays</text:span>)).</text:p>
      <text:p text:style-name="ifm_p_mt.3.7mm_ifm">2.  Als <text:span text:style-name="ifm_span_font.italic_ifm">Display Director</text:span> is aangewezen dhr. E.C. de Bruijn. Als plaatsvervangend <text:span text:style-name="ifm_span_font.italic_ifm">Display</text:span>
                  <text:span text:style-name="ifm_span_font.italic_ifm">Director/assistent</text:span> is aangewezen kapitein F.M.J Bouwhuis.</text:p>
      <text:p text:style-name="ifm_p_mt.3.7mm_ifm">3.  De deelnemende gezagvoerders dienen zich te houden aan de door of namens <text:span text:style-name="ifm_span_font.italic_ifm">de Display Director</text:span> uitgegeven richtlijnen.</text:p>
      <text:h text:style-name="ifm_p_font.bold_mt.5.08mm_page.keep-with-next_ifm" text:outline-level="2">Artikel<text:s/>4<text:s/></text:h>
      <text:p text:style-name="ifm_p_mt.4.23mm_ifm">Deze beschikking treedt in werking met ingang van zondag 5 september 2021 en vervalt met ingang van maandag 6 september 2021.</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Op zondag 5 september 2021 zal de Nederlandse Formule 1 Grand Prix plaatsvinden op het circuit van Zandvoort. Ter gelegenheid van dit evenement zal een ‘Flypast’ worden uitgevoerd over start-finish van het circuit. Voor de ‘Flypast’ wordt gebruik gemaakt van helikopters en straalvliegtuigen. Op grond van artikel 17, eerste lid, van de Luchtvaartwet, is voor een luchtvaartvertoning een vergunning nodig die met deze beschikking wordt afgegeven.</text:p>
      <text:p text:style-name="ifm_p_mt.3.7mm_ifm">De ‘FlyPast’ draagt het karakter van een luchtvaartvertoning waarbij lager wordt gevlogen dan de in paragraaf SERA.5005, onderdeel (f), van verordening (EU) nr. 923/2012 genoemde hoogtes. Tijdens deze Flypast worden bijzondere luchtverkeersactiviteiten verricht. Ter bescherming van het burger- en militair luchtverkeer is het noodzakelijk dat deze activiteit binnen tijdelijke gebieden met beperkingen (TGB’s) plaatsvindt. Deze TGB’s zijn ingesteld door de Inspectie Leefomgeving en Transport onder nummer ILT-2021/33967.</text:p>
      <text:p text:style-name="ifm_p_mt.3.7mm_ifm">Op grond van artikel 4.2 van de Vrijstellingsregeling besluit luchtverkeer 2014 zijn de minimumvlieghoogtes voor VFR-verkeer, bedoeld in paragraaf SERA.5005 van verordening (EU) nr. 923/2012, niet van toepassing op een vlucht die onderdeel is van een luchtvaartvertoning waarvoor krachtens artikel 17 van de Luchtvaartwet een vergunning is verleend. Derhalve wordt in deze vergunning in afwijking van de Regeling minimum VFR-vlieghoogten bepaalt dat de luchtvaartvertoning door helikopters mag worden uitgevoerd op 500 voet en door straalvliegtuigen op 1000 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n behoeve van de ‘Flypast’ voor de F1 in Zandvoort</dc:title>
    <meta:user-defined meta:name="OVERHEIDop.StcrtID/DC.identifier">stcrt-2021-373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1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ten behoeve van de ‘Flypast’ voor de F1 in Zandvoort</meta:user-defined>
    <meta:user-defined meta:name="DCTERMS.W3CDTF/DCTERMS.available">2021-08-04</meta:user-defined>
  </office:meta>
</office:document-meta>
</file>