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Nieuwstraat te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nabijheid van de woning van aanvra(a)g(st)er en wel op de parkeerplaats voor de woning aan de Nieuwstraat 2c in Venhuizen. </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op de parkeerplaats voor de woning aan de Nieuwstraat 2c in Venhuizen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29 juli 2021</text:p>
            <text:p text:style-name="al">Hoogachtend,</text:p>
            <text:p text:style-name="al">Burgemeester en wethouders van Drechterland</text:p>
            <text:p text:style-name="al">namens dezen,</text:p>
            <text:p text:style-name="al"/>
            <text:p text:style-name="al"/>
            <text:p text:style-name="al"/>
            <text:p text:style-name="al">R.I.M. Kok, afdeling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rechterland - instellen gehandicapten parkeerplaats op kenteken - Nieuw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2445.091 519865.032</meta:user-defined>
    <meta:user-defined meta:name="DC.title">VERKEERSBESLUIT instellen gehandicaptenparkeerplaats Nieuwstraat te Venhuizen</meta:user-defined>
    <meta:user-defined meta:name="OVERHEID.PostcodeHuisnummer/OVERHEIDop.postcodeHuisnummer">1606BM 2</meta:user-defined>
    <meta:user-defined meta:name="OVERHEIDop.straatnaam">Nieuwstraat</meta:user-defined>
    <meta:user-defined meta:name="OVERHEIDop.woonplaats">Venhuizen</meta:user-defined>
    <meta:user-defined meta:name="DCTERMS.W3CDTF/DCTERMS.available">2021-07-29</meta:user-defined>
    <meta:user-defined meta:name="OVERHEIDop.StcrtID/DC.identifier">stcrt-2021-37287</meta:user-defined>
    <meta:user-defined meta:name="OVERHEIDop.externeBijlage">Nieuwstraat 2c Venhuizen Situatieschets|exb-2021-46159</meta:user-defined>
    <meta:user-defined meta:name="DCTERMS.W3CDTF/OVERHEIDop.jaargang">2021</meta:user-defined>
    <meta:user-defined meta:name="OVERHEIDop.publicationIssue">37287</meta:user-defined>
    <meta:user-defined meta:name="OVERHEIDop.versieInformatie"/>
  </office:meta>
</office:document-meta>
</file>