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81</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3 juli 2021, kenmerk 2021-2647519/IT2042704, houdende de verlenging van het verlenen van toestemming voor het afleveren van een geneesmiddel zonder handelsvergunning in Nederland vanwege een tekort van Isosorbidedinitraat CF 5 mg, tabletten (RVG 53026)</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Isosorbidedinitraat CF 5 mg, tabletten (RVG 53026)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 Dit leveringsprobleem kan niet of onvoldoende worden opgevangen door het geneesmiddel Isordil 5, tabletten voor sublinguaal gebruik 5 mg (RVG 08807).</text:p>
      <text:p text:style-name="ifm_p_mt.3.7mm_ifm">Bij besluit van 29 januari 2021, kenmerk 2021-2577970 / IT2042704 (stcrt-2021-5294)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Isosorbidedinitraat CF 5 mg, tabletten (RVG 53026)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28 april 2021 en bij besluit van 20 april 2021, kenmerk 2021-2605987 / IT2042704 (stcrt-2021-20455) verlengd tot en met 30 juli 2021.</text:p>
      <text:p text:style-name="ifm_p_mt.3.7mm_ifm">De toestemming is verleend onder de volgende voorwaarden:</text:p>
      <text:p text:style-name="ifm_p_ifm">•  in nadere afstemming met het CBG is deze toestemming van toepassing voor de indicaties: profylaxe en onderhoudsbehandeling van angina pectoris en symptomatische behandeling van matig tot ernstig hartfalen dat onvoldoende reageert op diuretica en hartglycosiden (oraal gebruik); en acute angina-pectorisaanvallen en kortdurende profylaxe van angina-pectorisaanvallen bij meer dan normale inspanning (sublinguaal gebruik);</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Isosorbidedinitraat CF 5 mg, tabletten (RVG 53026) uiterlijk 24 september 2021 weer voldoende voorradig zal zijn voor groothandelaren of apothekers teneinde in de behoeften van patiënten te kunnen voorzien. Mede op grond daarvan besluit de inspectie dat de toestemming onder dezelfde voorwaarden wordt verlengd tot en met 24 september 2021. Dit besluit heeft daarom betrekking op de periode tot en met 24 september 2021.</text:p>
      <text:p text:style-name="ifm_p_font.italic_mt.3.7mm_ifm">De Inspectie Gezondheidszorg en Jeugd,<text:line-break/>namens deze,<text:line-break/><text:line-break/>R.W.<text:s/>(Roderick) 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23 juli 2021, kenmerk 2021-2647519/IT2042704, houdende de verlenging van het verlenen van toestemming voor het afleveren van een geneesmiddel zonder handelsvergunning in Nederland vanwege een tekort van Isosorbidedinitraat CF 5 mg, tabletten (RVG 53026)</dc:title>
    <meta:user-defined meta:name="OVERHEIDop.StcrtID/DC.identifier">stcrt-2021-372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281</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3 juli 2021, kenmerk 2021-2647519/IT2042704, houdende de verlenging van het verlenen van toestemming voor het afleveren van een geneesmiddel zonder handelsvergunning in Nederland vanwege een tekort van Isosorbidedinitraat CF 5 mg, tabletten (RVG 53026)</meta:user-defined>
    <meta:user-defined meta:name="DCTERMS.alternative"/>
    <meta:user-defined meta:name="DCTERMS.W3CDTF/DCTERMS.available">2021-07-30</meta:user-defined>
    <meta:user-defined meta:name="OVERHEIDop.Ruimtelijkplan/OVERHEIDop.bekendmakingBetreffendePlan"/>
  </office:meta>
</office:document-meta>
</file>