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5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instellen van een zonaal parkeerverbod in een deel van het Homeruskwartier in Almere P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instellen van een zonaal parkeerverbod in een deel van het Homeruskwartier in Almere Poort</text:p>
            <text:p text:style-name="al">Steller:  H. Bakkum</text:p>
            <text:p text:style-name="al">Afdeling:  Stadsruimte </text:p>
            <text:p text:style-name="al">Nummer:  13432591     Datum: 18 januari 2021</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Uit een deel van het Homeruskwartier, veld JKL, komen veel meldingen binnen van bewoners dat er lukraak geparkeerd wordt. Bewoners maken veelal geen gebruik van de eigen parkeerplaats maar parkeren voor de woning waardoor anderen niet kunnen in-/uit parkeren.</text:p>
            <text:p text:style-name="common-al">Ook langs de groenstroken wordt veelvuldig geparkeerd waardoor er problemen ontstaan met in-/uit parkeren vanaf de inrit.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p text:style-name="tussenkopcur">Uit het oogpunt van:</text:p>
            <text:p text:style-name="common-al">De belangen genoemd in artikel 2, lid 1 alsmede artikel 2, lid 2 van de Wegenverkeerswet 1994.</text:p>
            <text:p text:style-name="common-al"/>
            <text:p text:style-name="tussenkopcur">Is het gewenst om:</text:p>
            <text:p text:style-name="common-al">Een zonaal parkeerverbod in te stellen in een deel van het Homeruskwartier in Almere Poort middels plaatsing van de juiste RVV-bebording.</text:p>
            <text:p text:style-name="common-al"/>
            <text:p text:style-name="tussenkopcur">Motivering:</text:p>
            <text:p text:style-name="common-al">Door het instellen van een zonaal parkeerverbod is het alleen toegestaan om te parkeren op de daarvoor beschikbare parkeerplaatsen in openbaar gebied. Daarmee is tevens geregeld dat het overige parkeren op eigen terrein of in parkeergarages dient te geschieden. </text:p>
            <text:p text:style-name="common-al"/>
            <text:p text:style-name="tussenkopcur">Gehoord </text:p>
            <text:list text:style-name="id1-3-2-2-1-23">
              <text:list-item text:style-override="id1-3-2-2-1-23-1">
                <text:number>1.</text:number>
                <text:p text:style-name="al">Wijkregie, wijkpolitie, parkeerbeheer zijn inmiddels op de hoogte gebracht. Bewoners worden geacht op de hoogte te zijn van het parkeerbeleid met betrekking tot parkeren op eigen terrein en/of in parkeergarages.</text:p>
              </text:list-item>
              <text:list-item text:style-override="id1-3-2-2-1-23-2">
                <text:number>2.</text:number>
                <text:p text:style-name="al">Overeenkomstig artikel 24 van het Besluit administratieve bepalingen inzake het wegverkeer is overleg geweest met de Politie Midden Nederland.</text:p>
              </text:list-item>
            </text:list>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de Staatscourant. </text:p>
            <text:p text:style-name="common-al">Bewoners in het betreffende gebied worden via een brief op de hoogte gesteld.</text:p>
            <text:p text:style-name="common-al"/>
            <text:p text:style-name="common-al"/>
            <text:p text:style-name="common-al"/>
            <text:p text:style-name="common-al">
            <text:span text:style-name="nadrukvet">BESLUITEN</text:span>
          </text:p>
            <text:p text:style-name="common-al">Op grond van vorenstaande overwegingen besluit burgemeester en wethouders tot het instellen van een zonaal parkeerverbod in een deel van het Homeruskwartier in Almere Poort:</text:p>
            <text:p text:style-name="common-al"/>
            <text:list text:style-name="id1-3-2-2-1-37">
              <text:list-item text:style-override="id1-3-2-2-1-37-1">
                <text:number>1.</text:number>
                <text:p text:style-name="al">door het plaatsen van verkeersborden E01-ZB en E01-ZE, van Bijlage 1 van het RVV 1990; Ter hoogte van busbaanoversteek Neptunussingel-Saturnussingel, Castorstraat-Saturnussingel, bij brug Saturnussingel tegenover Tanitstraat, bij brug Saturnussingel naar Pygmalionstraat-Minervasingel en bij rotonde Godendreef-Saturnussingel;</text:p>
              </text:list-item>
              <text:list-item text:style-override="id1-3-2-2-1-37-2">
                <text:number>2.</text:number>
                <text:p text:style-name="al">een en ander overeenkomstig met de bij dit verkeersbesluit behorende situatietekening in de bijlage;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
            <text:p text:style-name="common-al">G.J. Nabers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6">
              <text:list-item text:style-override="id1-3-2-2-1-56-1">
                <text:number>•</text:number>
                <text:p text:style-name="al">Naam en adres van de indiener;</text:p>
              </text:list-item>
              <text:list-item text:style-override="id1-3-2-2-1-56-2">
                <text:number>•</text:number>
                <text:p text:style-name="al">Datum;</text:p>
              </text:list-item>
              <text:list-item text:style-override="id1-3-2-2-1-56-3">
                <text:number>•</text:number>
                <text:p text:style-name="al">Omschrijving van het verkeersbesluit waartegen het bezwaar is gericht;</text:p>
              </text:list-item>
              <text:list-item text:style-override="id1-3-2-2-1-56-4">
                <text:number>•</text:number>
                <text:p text:style-name="al">Reden(en) waarom de indiener van het bezwaar het niet met het besluit eens is;</text:p>
              </text:list-item>
              <text:list-item text:style-override="id1-3-2-2-1-56-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8</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728</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728</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Het instellen van een zonaal parkeerverbod in een deel van het Homeruskwartier in Almere Poor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instellen van een zonaal parkeerverbod in een deel van het Homeruskwartier in Almere Poort</meta:user-defined>
    <meta:user-defined meta:name="OVERHEIDop.verkeersbordcode">E4</meta:user-defined>
    <dc:language>nl</dc:language>
    <meta:user-defined meta:name="OVERHEID.EPSG28992/DC.spatial">139554.821 485528.715</meta:user-defined>
    <meta:user-defined meta:name="DC.title">Het instellen van een zonaal parkeerverbod in een deel van het Homeruskwartier in Almere Poort</meta:user-defined>
    <meta:user-defined meta:name="OVERHEID.PostcodeHuisnummer/OVERHEIDop.postcodeHuisnummer">1363RL 2</meta:user-defined>
    <meta:user-defined meta:name="OVERHEIDop.straatnaam">Tanitstraat</meta:user-defined>
    <meta:user-defined meta:name="OVERHEIDop.woonplaats">Almere</meta:user-defined>
    <meta:user-defined meta:name="DCTERMS.W3CDTF/DCTERMS.available">2021-01-22</meta:user-defined>
    <meta:user-defined meta:name="OVERHEIDop.StcrtID/DC.identifier">stcrt-2021-3728</meta:user-defined>
    <meta:user-defined meta:name="OVERHEIDop.externeBijlage">Bijlage Homeruskwartier Almere|exb-2021-3944</meta:user-defined>
    <meta:user-defined meta:name="DCTERMS.W3CDTF/OVERHEIDop.jaargang">2021</meta:user-defined>
    <meta:user-defined meta:name="OVERHEIDop.publicationIssue">3728</meta:user-defined>
    <meta:user-defined meta:name="OVERHEIDop.versieInformatie"/>
  </office:meta>
</office:document-meta>
</file>