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ANVS) deelt mee dat, onder intrekking van de op 7 juli 2020 verleende vergunning met kenmerk ANVS-PP-2020/0055284 op 27 juli 2021, onder kenmerk ANVS-PP-2021/0084068, op grond van artikel 15, aanhef en onderdeel onder a, van de Kernenergiewet in samenhang met artikel 2, eerste lid, en artikel 23, eerste lid, van het Besluit vervoer splijtstoffen, ertsen en radioactieve stoffen, vergunning is verleend aan DAHER Nuclear Technologies GmbH gevestigd te Hanau (Duitsland) voor het over zee binnen Nederlands grondgebied (doen) brengen, het over de weg vervoeren op Nederlands grondgebied en het over de weg buiten Nederlands grondgebied (doen) brengen van onbestraalde splijtstofstoffen in de vorm van brandstofelementen die verrijkt uraniumdioxide (UO<text:span text:style-name="ifm_span_font.subscript_mt.4.23mm_ifm">2</text:span>) bevatten afkomstig van MSZ Machinery Manufacturing Plant JSC te Elektrostal (Russische Federatie) en bestemd voor Axpo Power AG te Döttingen (Zwitserland), die gerechtigd is de splijtstoffen te ontvangen.</text:p>
      <text:p text:style-name="ifm_p_mt.3.7mm_ifm">De splijtstoffen in de vorm van brandstofelementen die verrijkt UO<text:span text:style-name="ifm_span_font.subscript_ifm">2</text:span> bevatten, worden vervoerd in speciaal voor dit vervoer ontworpen en gecertificeerde transportverpakkingen. De splijtstoffen worden door Axpo Power AG te Döttingen (Zwitserland) gebruikt voor energieopwekking.</text:p>
      <text:p text:style-name="ifm_p_mt.3.7mm_ifm">De vergunning is geldig tot en met 27 juli 2024.</text:p>
      <text:p text:style-name="ifm_p_mt.3.7mm_ifm">Het besluit is op 27 juli 2021 verzonden aan DAHER Nuclear Technologies GmbH.</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gevestigd te Hanau (Duitsland), Autoriteit Nucleaire Veiligheid en Stralingsbescherming</dc:title>
    <meta:user-defined meta:name="OVERHEIDop.StcrtID/DC.identifier">stcrt-2021-3726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DAHER Nuclear Technologies GmbH gevestigd te Hanau (Duitsland), Autoriteit Nucleaire Veiligheid en Stralingsbescherming</meta:user-defined>
    <meta:user-defined meta:name="DCTERMS.W3CDTF/DCTERMS.available">2021-07-30</meta:user-defined>
  </office:meta>
</office:document-meta>
</file>