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 burgemeester van Deventer legt een last onder dwangsom op aan de heer Jordy Slegers geboren op 27-02-1996 te Eindhov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met zaaknummer 355978-2020 ligt ter inzage op het gemeentehuis in Deventer, Grote Kerkhof 1 (let op!: de openingstijden zijn gewijzigd i.v.m. de maatregelen rondom COVID-19). Het besluit kan tevens op verzoek worden verstrekt via e-mail of post. Een schriftelijk verzoek voor het ontvangen van een afschrift van het besluit kunt u richten aan de Burgemeester van Deventer, t.a.v. Team ondernemen en vergunningen, Postbus 5000, 7400 GC Deventer o.v.v. bovengenoemd zaaknummer. U kunt ook een afschrift opvragen via e-mail gemeente@deventer.nl o.v.v. het zaaknummer of telefonisch opvragen via telefoonnummer 14 0570. </text:p>
            <text:p text:style-name="common-al"/>
            <text:p text:style-name="common-al">
            <text:span text:style-name="nadrukvet">Bezwaarschrift </text:span>
          </text:p>
            <text:p text:style-name="common-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text:p>
            <text:p text:style-name="common-al"/>
            <text:p text:style-name="common-al">
            <text:span text:style-name="nadrukvet">Voorlopige voorziening</text:span>
          </text:p>
            <text:p text:style-name="common-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5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5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725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venter</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andere vergunningen</meta:user-defined>
    <dc:language>nl</dc:language>
    <meta:user-defined meta:name="OVERHEID.EPSG28992/DC.spatial">212499.259 475512.78</meta:user-defined>
    <meta:user-defined meta:name="DC.title">De burgemeester van Deventer legt een last onder dwangsom op aan de heer Jordy Slegers geboren op 27-02-1996 te Eindhoven.</meta:user-defined>
    <meta:user-defined meta:name="OVERHEID.PostcodeHuisnummer/OVERHEIDop.postcodeHuisnummer">7425SK 1</meta:user-defined>
    <meta:user-defined meta:name="OVERHEIDop.straatnaam">M. Bossestraat</meta:user-defined>
    <meta:user-defined meta:name="OVERHEIDop.woonplaats">Deventer</meta:user-defined>
    <meta:user-defined meta:name="DCTERMS.W3CDTF/DCTERMS.available">2021-07-29</meta:user-defined>
    <meta:user-defined meta:name="DCTERMS.W3CDTF/OVERHEIDop.jaargang">2021</meta:user-defined>
    <meta:user-defined meta:name="OVERHEIDop.publicationIssue">37251</meta:user-defined>
    <meta:user-defined meta:name="OVERHEIDop.StcrtID/DC.identifier">stcrt-2021-37251</meta:user-defined>
    <meta:user-defined meta:name="OVERHEIDop.versieInformatie"/>
  </office:meta>
</office:document-meta>
</file>