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DELA en Yarden</text:h>
      <text:p text:style-name="ifm_p_font.italic_mt.7.4mm_ifm">Zaaknummer: ACM/21/052005</text:p>
      <text:p text:style-name="ifm_p_mt.3.7mm_ifm">In Staatscourant 26009 van 20 mei 2021 staat de melding van een voorgenomen concentratie in de zin van artikel 34 van de Mededingingswet. Het gaat om het volgende: DELA Holding N.V., onderdeel van de Coöperatie DELA, wil Yarden Holding B.V. overnemen.</text:p>
      <text:p text:style-name="ifm_p_mt.3.7mm_ifm">Op 26 juli 2021 heeft de Autoriteit Consument en Markt (ACM) besloten dat onder voorwaarden voor deze overname geen vergunning is vereist. Dit besluit ACM/UIT/556904 heeft de ACM aan de meldende partijen op 26 juli 2021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DELA en Yarden</dc:title>
    <meta:user-defined meta:name="OVERHEIDop.StcrtID/DC.identifier">stcrt-2021-37161</meta:user-defined>
    <meta:user-defined meta:name="OVERHEIDop.datumEindeReactietermijn"/>
    <meta:user-defined meta:name="OVERHEIDop.Rubriek/DC.type">andere vergunning</meta:user-defined>
    <meta:user-defined meta:name="OVERHEID.ZelfstandigBestuursorgaan/DC.creator">Autoriteit Consument en Mark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16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DELA en Yarden</meta:user-defined>
    <meta:user-defined meta:name="DCTERMS.W3CDTF/DCTERMS.available">2021-07-27</meta:user-defined>
  </office:meta>
</office:document-meta>
</file>