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leg landbouwsluizen Defensieweg Rui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VERKEERSBESLUIT</text:p>
            <text:p text:style-name="common-al"/>
            <text:p text:style-name="common-al">RECTIFICATIE</text:p>
            <text:p text:style-name="common-al"/>
            <text:p text:style-name="common-al">Burgemeester en Wethouders van De Wolden</text:p>
            <text:p text:style-name="common-al"/>
            <text:p text:style-name="common-al">
            <text:span text:style-name="nadrukvet">Gelet op: </text:span>
          </text:p>
            <text:p text:style-name="common-al">De bepalingen gesteld in of krachtens artikel 18 van de Wegenverkeerswet 1994 en het Raadsbesluit van 20 maart 2000, nr. 3, strekkende tot overdracht van de bevoegdheid tot het nemen van verkeersbesluiten, </text:p>
            <text:p text:style-name="common-al"/>
            <text:p text:style-name="common-al">
            <text:span text:style-name="nadrukvet">Overwegende: </text:span>
          </text:p>
            <text:p text:style-name="common-al">dat de N375, tussen Pesse en Meppel, een provinciale weg is;</text:p>
            <text:p text:style-name="common-al">dat er een aantal rotondes in de weg zit waar uitwisseling van het verkeer plaats kan vinden;</text:p>
            <text:p text:style-name="common-al">dat er daarnaast een aantal gelijkvloerse oversteken is;</text:p>
            <text:p text:style-name="common-al">dat op deze gelijkvloerse kruisingen het verplicht is rechtdoor te rijden vanuit alle richtingen; </text:p>
            <text:p text:style-name="common-al">dat deze verkeersregels aantoonbaar worden overtreden;</text:p>
            <text:p text:style-name="common-al">dat dit leidt tot verkeersonveilige situaties en ongevallen; </text:p>
            <text:p text:style-name="common-al">dat er zowel vanuit de provincie Drenthe als de gemeente De Wolden behoefte is om de situatie verkeersveiliger te maken;</text:p>
            <text:p text:style-name="common-al">dat daarbij de bereikbaarheid een belangrijke rol speelt;</text:p>
            <text:p text:style-name="common-al">dat de oversteek Defensieweg  wordt gesloten voor autoverkeer door de aanleg van landbouwsluizen;</text:p>
            <text:p text:style-name="common-al">dat de gemeente De Wolden  bevoegd gezag is voor een verkeersbesluit voor de landbouwsluizen in de oversteek van de gemeentelijke Defensieweg;</text:p>
            <text:p text:style-name="common-al">dat in de voorbereiding intensief overleg heeft plaatsgevonden tussen de provincie Drenthe, gemeente De Wolden, Defensie, omwonenden en belangenorganisaties;</text:p>
            <text:p text:style-name="common-al">dat overeenkomstig artikel 24 van het Besluit administratieve bepalingen inzake het wegverkeer advies is gevraagd aan de (gemachtigde van de) korpschef van de nationale politie;</text:p>
            <text:p text:style-name="common-al"/>
            <text:p text:style-name="common-al">
            <text:span text:style-name="nadrukvet">Besluiten: </text:span>
          </text:p>
            <text:p text:style-name="common-al">Tot de aanleg van twee landbouwsluizen in de Defensieweg nabij de N375;</text:p>
            <text:p text:style-name="common-al"/>
            <text:p text:style-name="common-al">De maatregel bestaat uit het aanleggen van fysieke landbouwsluizen en het plaatsen van de borden C01, J37, L08, OB54, OB55 van de bijlage I van het RVV ’90. </text:p>
            <text:p text:style-name="common-al"/>
            <text:p text:style-name="common-al">Een en ander staat weergegeven op bijgaande situatietekening. </text:p>
            <text:p text:style-name="common-al"/>
            <text:p text:style-name="common-al"/>
            <text:p text:style-name="common-al"/>
            <text:p text:style-name="common-al">Zuidwolde,  20 januari 2021</text:p>
            <text:p text:style-name="common-al"/>
            <text:p text:style-name="common-al">Namens Burgemeester en Wethouders van De Wolden, </text:p>
            <text:p text:style-name="common-al"/>
            <text:p text:style-name="common-al"/>
            <text:p text:style-name="common-al"/>
            <text:p text:style-name="common-al"/>
            <text:p text:style-name="common-al"/>
            <text:p text:style-name="common-al">Arthur Wijngaarden</text:p>
            <text:p text:style-name="common-al">Afdelingshoofd Economie en Leefomgeving</text:p>
            <text:p text:style-name="common-al"/>
            <text:p text:style-name="common-al"/>
            <text:p text:style-name="common-al">
            <text:span text:style-name="nadrukvet">Ter visie legging</text:span>
          </text:p>
            <text:p text:style-name="common-al">Dit verkeersbesluit wordt op 27 januari 2021 gepubliceerd in de Wolder Courant (gemeentelijke pagina).</text:p>
            <text:p text:style-name="common-al"/>
            <text:p text:style-name="common-al">Nadere informatie kan worden ingewonnen bij mevrouw M. Kloosterman van de afdeling Economie en Leefomgeving, via telefoonnummer 14 0528.</text:p>
            <text:p text:style-name="common-al"/>
            <text:p text:style-name="common-al">Bijlage(n):</text:p>
            <text:p text:style-name="common-al">Situatietekening landbouwsluizen</text:p>
            <text:p text:style-name="common-al"/>
            <text:p text:style-name="common-al"/>
            <text:p text:style-name="common-al">
            <text:span text:style-name="nadrukvet">Niet eens met het besluit</text:span>
          </text:p>
            <text:p text:style-name="common-al">Bent u het niet eens met het besluit? Dan kunt u een bezwaarschrift indienen. Dat doet u binnen zes weken na de dag van verzending van dit besluit per bezwaarformulier op www.dewolden.nl, per e-mail (info@dewolden.nl) of schriftelijk via het postadres van de gemeente.</text:p>
            <text:p text:style-name="common-al"/>
            <text:p text:style-name="common-al">In het bezwaarschrift vermeldt u:</text:p>
            <text:p text:style-name="common-al">uw naam en adres</text:p>
            <text:p text:style-name="common-al">de datum</text:p>
            <text:p text:style-name="common-al">een omschrijving van het besluit waartegen u bezwaar maakt</text:p>
            <text:p text:style-name="common-al">waarom u het niet met het besluit eens bent</text:p>
            <text:p text:style-name="common-al"/>
            <text:p text:style-name="common-al">
            <text:span text:style-name="nadrukvet">Voorlopige voorziening</text:span>
          </text:p>
            <text:p text:style-name="common-al">Diende u een bezwaarschrift in? En vindt u dat uw belangen zo dringend zijn, dat u het besluit daarop niet kunt afwachten? Dan kunt u bij de rechtbank een verzoek om een voorlopige voorziening indienen. Dit kan digitaal via http://loket.rechtspraak.nl/bestuursrecht of schriftelijk aan de voorzieningenrechter van de Rechtbank Noord-Nederland, Afdeling  bestuursrecht, Postbus 150, 9700 AD  Groningen. Zorgt u ervoor dat u een kopie van uw bezwaarschrift meestuurt. Houdt u er rekening mee dat u griffiekosten betaalt als u een verzoek om een voorlopige voorziening indien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10</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710</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710</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 Wolden</meta:user-defined>
    <meta:user-defined meta:name="OVERHEID.Gemeente/DC.creator">De Wold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De Wolden - Gemeente De Wolden  - Defensieweg</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J37</meta:user-defined>
    <meta:user-defined meta:name="OVERHEIDop.verkeersbordcode">L8</meta:user-defined>
    <dc:language>nl</dc:language>
    <meta:user-defined meta:name="OVERHEID.EPSG28992/DC.spatial">224417.588 530931.099</meta:user-defined>
    <meta:user-defined meta:name="DC.title">Aanleg landbouwsluizen Defensieweg Ruinen</meta:user-defined>
    <meta:user-defined meta:name="OVERHEID.PostcodeHuisnummer/OVERHEIDop.postcodeHuisnummer">7933TL 16</meta:user-defined>
    <meta:user-defined meta:name="OVERHEIDop.straatnaam">Defensieweg</meta:user-defined>
    <meta:user-defined meta:name="OVERHEIDop.woonplaats">Pesse</meta:user-defined>
    <meta:user-defined meta:name="DCTERMS.W3CDTF/DCTERMS.available">2021-01-27</meta:user-defined>
    <meta:user-defined meta:name="OVERHEIDop.StcrtID/DC.identifier">stcrt-2021-3710</meta:user-defined>
    <meta:user-defined meta:name="OVERHEIDop.externeBijlage">tekening landbouwsluis defensieweg|exb-2021-3896</meta:user-defined>
    <meta:user-defined meta:name="DCTERMS.W3CDTF/OVERHEIDop.jaargang">2021</meta:user-defined>
    <meta:user-defined meta:name="OVERHEIDop.publicationIssue">3710</meta:user-defined>
    <meta:user-defined meta:name="OVERHEIDop.versieInformatie"/>
  </office:meta>
</office:document-meta>
</file>