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1/1141,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Maatwerk vergunning</text:p>
      <text:p text:style-name="ifm_p_ifm">Voor: Verzoek maatwerk binnenschietbaan Bereneiland</text:p>
      <text:p text:style-name="ifm_p_ifm">Aanvraagdatum: 13 juli 2021</text:p>
      <text:p text:style-name="ifm_p_ifm">Besluitdatum: 16 juli 2021</text:p>
      <text:p text:style-name="ifm_p_ifm">Bekendmaking: 26 juli 2021</text:p>
      <text:p text:style-name="ifm_p_ifm">Zaaknummer: 2021/114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1/1141, Inspectie Leefomgeving en Transport</dc:title>
    <meta:user-defined meta:name="OVERHEIDop.StcrtID/DC.identifier">stcrt-2021-3709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1/1141, Inspectie Leefomgeving en Transport</meta:user-defined>
    <meta:user-defined meta:name="DCTERMS.W3CDTF/DCTERMS.available">2021-08-02</meta:user-defined>
  </office:meta>
</office:document-meta>
</file>