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juli 2021, nr. WJZ/21197770, houdende een verbod op het vervoer van bijen binnen, vanuit of naar een 3 km-gebied in Ossendrecht (Tijdelijke regeling verplaatsingsverbod bijen Ossendrecht 2021)</text:h>
      <text:p text:style-name="ifm_p_mt.3.7mm_ifm">De Minister van Landbouw, Natuur en Voedselkwaliteit,</text:p>
      <text:p text:style-name="ifm_p_mt.3.7mm_ifm">Gelet op de artikelen 5.2 en 5.4 van de Wet dieren;</text:p>
      <text:p text:style-name="ifm_p_mt.3.7mm_indent.0mm_ifm">Besluit:</text:p>
      <text:h text:style-name="ifm_p_font.bold_mt.5.08mm_page.keep-with-next_ifm" text:outline-level="2">Artikel<text:s/>1<text:s/>Verplaatsingsverbod bijen, bijenpoppen, bijenlarven en eieren van bijen</text:h>
      <text:p text:style-name="ifm_p_mt.4.23mm_ifm">Het is verboden bijen, bijenpoppen, bijenlarven of eieren van bijen te verplaatsen binnen, vanuit en naar het gebied, beschreven in de bijlage, indien de bijen, bijenpoppen, bijenlarven en eieren van bijen afkomstig zijn van een inrichting gelegen in Nederland.</text:p>
      <text:h text:style-name="ifm_p_font.bold_mt.5.08mm_page.keep-with-next_ifm" text:outline-level="2">Artikel<text:s/>2<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3-07-2021, 18:27 uur.</text:p></text:note-body></text:note></text:p>
      <text:h text:style-name="ifm_p_font.bold_mt.5.08mm_page.keep-with-next_ifm" text:outline-level="2">Artikel<text:s/>3<text:s/>Citeertitel</text:h>
      <text:p text:style-name="ifm_p_mt.4.23mm_ifm">Deze regeling wordt aangehaald als Tijdelijke regeling verplaatsingsverbod bijen Ossendrecht 2021.</text:p>
      <text:p text:style-name="ifm_p_mt.3.7mm_ifm">Deze regeling wordt tevens met de toelichting in de Staatscourant geplaatst.</text:p>
      <text:p text:style-name="ifm_p_font.italic_mt.3.7mm_ifm">
                  ’s-Gravenhage,
                   23 juli 2021
               </text:p>
      <text:p text:style-name="ifm_p_font.italic_mt.3.7mm_ifm">De Minister van Landbouw, Natuur en Voedselkwaliteit,<text:line-break/>namens deze:<text:line-break/><text:line-break/>M.C.<text:s/>Beens<text:line-break/>de directeur-generaal AGRO van het Ministerie van Landbouw, Natuur en Voedselkwaliteit,</text:p>
      <text:h text:style-name="ifm_p_font.bold_mt.5.08mm_page.break-before_ifm" text:outline-level="3">BIJLAGE, BEDOELD IN ARTIKEL 1</text:h>
      <text:p text:style-name="ifm_p_mt.4.23mm_ifm">3km gebiedsbeschrijving Ossendrecht</text:p>
      <text:p text:style-name="ifm_p_ifm">1.  Vanaf de kruising van de Grindweg (Rilland) en de A4, de A4 volgend in noordelijke richting tot aan de kruising met de A58.</text:p>
      <text:p text:style-name="ifm_p_ifm">2.  De A58 volgend in oostelijke richting overgaand in de A4 overgaand in noordelijke richting tot aan de Heimolen.</text:p>
      <text:p text:style-name="ifm_p_ifm">3.  De Heimolen volgend in oostelijke richting tot aan de Huijbergsebaan.</text:p>
      <text:p text:style-name="ifm_p_ifm">4.  De Huijbergsebaan volgend in zuidoostelijke richting overgaand in de Moerkantsebaan tot aan de weg naar Wouw.</text:p>
      <text:p text:style-name="ifm_p_ifm">5.  De weg naar Wouw volgend in zuidelijke richting overgaand in de Bergsestraat overgaand in de Boomstraat tot aan de Bakkerstraat.</text:p>
      <text:p text:style-name="ifm_p_ifm">6.  De Bakkerstraat volgend in zuidelijke richting tot aan de Staartsestraat.</text:p>
      <text:p text:style-name="ifm_p_ifm">7.  De Staartsestraat volgend in oostelijke richting tot aan de Kalmhoutsebaan.</text:p>
      <text:p text:style-name="ifm_p_ifm">8.  De Kalmhoutsebaan volgend in zuidelijke richting tot aan de grens van Nederland en België</text:p>
      <text:p text:style-name="ifm_p_ifm">9.  De Grens van Nederland en België volgend in westelijke richting overgaand in zuidelijke overgaand in tot aan de Groote Meer.</text:p>
      <text:p text:style-name="ifm_p_ifm">10.  Het Groote Meer volgend in westelijke richting tot aan de N289.</text:p>
      <text:p text:style-name="ifm_p_ifm">11.  De N289 volgend in zuidelijke richting tot aan de Middelstraat.</text:p>
      <text:p text:style-name="ifm_p_ifm">12.  De Middelstraat volgend in westelijke richting tot aan de Laagstraat.</text:p>
      <text:p text:style-name="ifm_p_ifm">13.  De Laagstraat volgend in zuidelijke richting overgaand in westelijke richting tot aan de Koeleweg.</text:p>
      <text:p text:style-name="ifm_p_ifm">14.  De Koeleweg volgend in noordelijke richting tot aan de Nieuweweg.</text:p>
      <text:p text:style-name="ifm_p_ifm">15.  De Nieuweweg volgend in westelijke richting tot aan de Langeweg.</text:p>
      <text:p text:style-name="ifm_p_ifm">16.  De Langeweg volgend in zuidelijke richting tot aan de grens van Nederland en België</text:p>
      <text:p text:style-name="ifm_p_ifm">17.  De Grens van Nederland en België volgend in westelijke richting tot aan de Kroeikeek.</text:p>
      <text:p text:style-name="ifm_p_ifm">18.  De Kroeikeek volgend in noordelijke richting tot aan de Havenweg.</text:p>
      <text:p text:style-name="ifm_p_ifm">19.  De Havenweg volgend in westelijke richting overgaand in Vijdtpolder tot aan de Ossendrechtseweg.</text:p>
      <text:p text:style-name="ifm_p_ifm">20.  De Ossendrechtseweg volgend in noordelijke richting tot aan de Martinushoeveweg.</text:p>
      <text:p text:style-name="ifm_p_ifm">21.  De Martinushoeveweg volgend in oostelijke richting tot aan de Leidingstraat.</text:p>
      <text:p text:style-name="ifm_p_ifm">22.  De Leidingstraat volgend in noordelijke richting tot aan de Van der Duijnspolderweg.</text:p>
      <text:p text:style-name="ifm_p_ifm">23.  De Van der Duijnspolderweg volgend in oostelijke richting overgaand in noordelijke richting tot aan de Grindweg.</text:p>
      <text:p text:style-name="ifm_p_ifm">24.  De Grindweg volgend in oostelijke richting tot aan de A4.</text:p>
      <text:h text:style-name="ifm_p_font.bold_mt.5.08mm_page.break-before_ifm" text:outline-level="3">TOELICHTING</text:h>
      <text:p text:style-name="ifm_p_mt.4.23mm_ifm">Bij een bijenvolk in Ossendrecht, provincie Noord-Brabant, is Amerikaans vuilbroed vastgesteld. Teneinde verdere verspreiding van deze voor bijen besmettelijke ziekte te voorkomen, is met de onderhavige regeling een verplaatsingsverbod voor bijen, bijenpoppen, bijenlarven en eieren van bijen vastgesteld. Dit verbod heeft betrekking op verplaatsingen binnen het in de regeling beschreven gebied, vanuit het beschreven gebied en naar het beschreven gebied voor zover de bijen, bijenpoppen, bijenlarven en eieren van bijen afkomstig zijn van een Nederlandse inrichting.</text:p>
      <text:p text:style-name="ifm_p_mt.3.7mm_ifm">Gedelegeerde Verordening (EU) 2020/688 van de Commissie van 17 december 2019 tot aanvulling van verordening (EU) 2016/429 van het Europees parlement en de Raad wat betreft de diergezondheidsvoorschriften voor verplaatsingen binnen de Unie van landdieren en broedeieren (hierna: verordening (EU) nr. 2020/688) bevat voorschriften over de diergezondheidseisen waaraan bijvoorbeeld bijen moeten voldoen met het oog op een verplaatsing naar een andere lidstaat.</text:p>
      <text:p text:style-name="ifm_p_ifm">Artikel 48 van die verordening regelt dat voor een verplaatsing naar een andere lidstaat bijen geen tekenen mogen vertonen van Amerikaans vuilbroed. Daarnaast stelt het artikel de voorwaarde dat de bijen of bijenkasten die zich in een straal van 3 km van een inrichting waar de ziekte is geconstateerd pas na verloop van 30 dagen na de constatering van Amerikaans vuilbroed verplaatst mogen worden naar een andere lidstaat. Deze norm is gericht aan exploitanten en werkt rechtstreeks.</text:p>
      <text:p text:style-name="ifm_p_ifm">Door het instellen van een verplaatsingsverbod wordt beoogd om de verdere verspreiding van Amerikaans vuilbroed naar bijenvolkeren in andere delen van Nederland te voorkomen. Bovendien is op deze manier de Nederlandse Voedsel- en Warenautoriteit (NVWA) in staat de garantie te kunnen afgeven dat geen bijen uit het gebied naar andere lidstaten worden verplaatst.</text:p>
      <text:p text:style-name="ifm_p_ifm">Het verplaatsingsverbod eindigt na 30 dagen en vanaf dat moment is het ook weer mogelijk bijen, bijenpoppen, bijenlarven en eieren van bijen binnen, vanuit of naar dat gebied te verplaats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e directeur-generaal AGRO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juli 2021, nr. WJZ/21197770, houdende een verbod op het vervoer van bijen binnen, vanuit of naar een 3 km-gebied in Ossendrecht (Tijdelijke regeling verplaatsingsverbod bijen Ossendrecht 2021)</dc:title>
    <meta:user-defined meta:name="OVERHEIDop.StcrtID/DC.identifier">stcrt-2021-370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8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3 juli 2021, nr. WJZ/21197770, houdende een verbod op het vervoer van bijen binnen, vanuit of naar een 3 km-gebied in Ossendrecht (Tijdelijke regeling verplaatsingsverbod bijen Ossendrecht 2021)</meta:user-defined>
    <meta:user-defined meta:name="DCTERMS.alternative"/>
    <meta:user-defined meta:name="DCTERMS.W3CDTF/OVERHEIDop.datumOndertekening">2021-07-23</meta:user-defined>
    <meta:user-defined meta:name="DCTERMS.W3CDTF/DCTERMS.available">2021-07-29</meta:user-defined>
    <meta:user-defined meta:name="OVERHEIDop.Ruimtelijkplan/OVERHEIDop.bekendmakingBetreffendePlan"/>
  </office:meta>
</office:document-meta>
</file>