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Snouckstraat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
            <text:span text:style-name="nadrukcur">Wegens privé-omstandigheden, de gehandicaptenparkeerplaats die is gelegen ter hoogte van de woning aan Snouckstraat 20, te Enkhuizen op te heffen.</text:span>
            <text:span text:style-name="nadrukcur">Conform bijgevoegde situatieschets.</text:spa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legen ter hoogte van de woning aan Snouckstraat 20, te Enkhuizen op te heffen. </text:span><text:span text:style-name="nadrukcur">Conform bijgevoegde situatieschets.</text:span></text:p>
            <text:p text:style-name="common-al"/>
            <text:p text:style-name="common-al">Enkhuizen, 27 juli 2021</text:p>
            <text:p text:style-name="common-al">Burgemeester en wethouders van E n k h u i z e n namens dezen,</text:p>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5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05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05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opheffen gehandicaptenparkeerplaats - Snouckstraat te Enk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8083.677 523621.613</meta:user-defined>
    <meta:user-defined meta:name="DC.title">VERKEERSBESLUIT Opheffen gehandicaptenparkeerplaats Snouckstraat te Enkhuizen</meta:user-defined>
    <meta:user-defined meta:name="OVERHEID.PostcodeHuisnummer/OVERHEIDop.postcodeHuisnummer">1601EB 20</meta:user-defined>
    <meta:user-defined meta:name="OVERHEIDop.straatnaam">Snouckstraat</meta:user-defined>
    <meta:user-defined meta:name="OVERHEIDop.woonplaats">Enkhuizen</meta:user-defined>
    <meta:user-defined meta:name="DCTERMS.W3CDTF/DCTERMS.available">2021-07-27</meta:user-defined>
    <meta:user-defined meta:name="OVERHEIDop.StcrtID/DC.identifier">stcrt-2021-37051</meta:user-defined>
    <meta:user-defined meta:name="OVERHEIDop.externeBijlage">Snouckstraat 20 te Enkhuizen opheffen GPP|exb-2021-45444</meta:user-defined>
    <meta:user-defined meta:name="DCTERMS.W3CDTF/OVERHEIDop.jaargang">2021</meta:user-defined>
    <meta:user-defined meta:name="OVERHEIDop.publicationIssue">37051</meta:user-defined>
    <meta:user-defined meta:name="OVERHEIDop.versieInformatie"/>
  </office:meta>
</office:document-meta>
</file>