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023</text:p>
          </table:table-cell>
        </table:table-row>
        <table:table-row table:style-name="staatscourant.koprow1">
          <table:covered-table-cell/>
          <table:covered-table-cell/>
          <table:table-cell office:value-type="string" table:style-name="staatscourant.publicatiedatumcel">
            <text:p>30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inzake ontheffing van het verbod een vlucht uit te voeren met een luchtvaartuig dat niet is voorzien van een geldig bewijs van luchtwaardigheid voor de Stichting Hawker Hunter Foundation (SHHF)</text:h>
      <text:p text:style-name="ifm_p_font.italic_mt.7.4mm_ifm">23 juli 2021</text:p>
      <text:p text:style-name="ifm_p_font.italic_ifm">Nr: MLA/148/2021</text:p>
      <text:p text:style-name="ifm_p_font.italic_ifm">Kenmerk: BS 2021016485</text:p>
      <text:p text:style-name="ifm_p_mt.3.7mm_ifm">De Minister van Defensie,</text:p>
      <text:p text:style-name="ifm_p_mt.3.7mm_ifm">Handelende in overeenstemming met de Minister van Infrastructuur en Waterstaat;</text:p>
      <text:p text:style-name="ifm_p_mt.3.7mm_ifm">Gelezen het verzoek van de Stichting Hawker Hunter Foundation, KvK-nummer 01108283, van 8 juli 2021;</text:p>
      <text:p text:style-name="ifm_p_mt.3.7mm_ifm">Gelet op artikel 3.21, eerste lid, van de Wet luchtvaart;</text:p>
      <text:p text:style-name="ifm_p_mt.3.7mm_indent.0mm_ifm">Besluit:</text:p>
      <text:h text:style-name="ifm_p_font.bold_mt.5.08mm_page.keep-with-next_ifm" text:outline-level="2">Artikel<text:s/>1<text:s/></text:h>
      <text:p text:style-name="ifm_p_mt.4.23mm_ifm">Aan de Stichting Hawker Hunter Foundation (SHHF) wordt ontheffing verleend van de verbodsbepaling van artikel 3.8, eerste lid, aanhef en onderdeel b, van de Wet luchtvaart ten behoeve van het uitvoeren van vluchten binnen het vluchtinformatiegebied (FIR) Amsterdam met het luchtvaartuig Hawker Hunter, type F6.A, met registratienummer G-KAXF.</text:p>
      <text:h text:style-name="ifm_p_font.bold_mt.5.08mm_page.keep-with-next_ifm" text:outline-level="2">Artikel<text:s/>2<text:s/></text:h>
      <text:p text:style-name="ifm_p_mt.4.23mm_ifm">De ontheffing, bedoeld in artikel 1, geldt uitsluitend voor zover het één van de volgende categorieën vluchten betreft:</text:p>
      <text:p text:style-name="ifm_p_ifm">a.  vluchten die in het kader van onderhoud en training noodzakelijk zijn ter uitvoering van de in de onderdelen b en c bedoelde vluchten, waaronder begrepen het uitvoeren van vluchten naar de onderhoudslocatie in St. Athan in het Verenigd Koninkrijk;</text:p>
      <text:p text:style-name="ifm_p_ifm">b.  ferry-vluchten van en naar de militaire luchthaven Leeuwarden in het kader van het deelnemen aan luchtvaartvertoningen buiten de FIR Amsterdam;</text:p>
      <text:p text:style-name="ifm_p_ifm">c.  vluchten in het kader van het deelnemen aan luchtvaartvertoningen binnen de FIR Amsterdam.</text:p>
      <text:h text:style-name="ifm_p_font.bold_mt.5.08mm_page.keep-with-next_ifm" text:outline-level="2">Artikel<text:s/>3<text:s/></text:h>
      <text:p text:style-name="ifm_p_mt.4.23mm_ifm">De ontheffing, bedoeld in artikel 1, wordt verleend onder de voorwaarden dat:</text:p>
      <text:p text:style-name="ifm_p_ifm">a.  de door de burgerluchtvaartautoriteit van het Verenigd Koninkrijk (CAA-UK) afgegeven Permit to Fly haar geldigheid gedurende de looptijd van deze ontheffing behoudt;</text:p>
      <text:p text:style-name="ifm_p_ifm">b.  de in de Permit to Fly opgenomen voorwaarden worden nageleefd;</text:p>
      <text:h text:style-name="ifm_p_font.bold_mt.5.08mm_page.keep-with-next_ifm" text:outline-level="2">Artikel<text:s/>4<text:s/></text:h>
      <text:p text:style-name="ifm_p_mt.4.23mm_ifm">1.  Voor vluchten die plaatsvinden binnen het Amsterdam FIR wordt voor zover die plaatsvinden onder de 10.000 ft een speed exemption verleend om indien dat nodig is sneller te vliegen dan 250 kts, onder voorwaarde dat het een demonstratievlucht of een trainingsvlucht voor een demonstratie betreft en die vlucht wordt uitgevoerd in gesegregeerd luchtruim.</text:p>
      <text:p text:style-name="ifm_p_mt.3.7mm_ifm">2.  De speed exemption zoals verleend onder het eerste lid van dit artikel wordt verleend voor maximaal vijf vluchten.</text:p>
      <text:h text:style-name="ifm_p_font.bold_mt.5.08mm_page.keep-with-next_ifm" text:outline-level="2">Artikel<text:s/>5<text:s/></text:h>
      <text:p text:style-name="ifm_p_mt.4.23mm_ifm">Een afschrift van deze beschikking dient, in aanvulling op een bewijs van inschrijving in het luchtvaartuigregister van het Verenigd Koninkrijk, de geldige door de CAA-UK verleende Permit to Fly en een bewijs van een verzekering die ten minste voldoet aan de verzekeringseisen zoals vastgesteld in verordening (EG) nr. 785/2004, aan boord van het in artikel 1 genoemde luchtvaartuig aanwezig te zijn.</text:p>
      <text:h text:style-name="ifm_p_font.bold_mt.5.08mm_page.keep-with-next_ifm" text:outline-level="2">Artikel<text:s/>6<text:s/></text:h>
      <text:p text:style-name="ifm_p_mt.4.23mm_ifm">Deze beschikking treedt in werking met ingang van 1 augustus 2021 en vervalt met ingang van 1 oktober 2021 of zoveel eerder als de door de CAA-UK afgegeven Permit to Fly haar geldigheid verliest.</text:p>
      <text:p text:style-name="ifm_p_font.italic_mt.3.7mm_ifm">De Minister van Defensie,<text:line-break/>voor deze,<text:line-break/>De Directeur Militaire Luchtvaart Autoriteit,<text:line-break/>J.P.<text:s/>Apon<text:line-break/>Commodore</text:p>
      <text:p text:style-name="ifm_p_mt.3.7mm_ifm">Tegen deze beschikking kunnen belanghebbenden op grond van de Algemene wet bestuursrecht binnen 6 weken na de dag waarop deze beschikking is bekendgemaakt, een bezwaarschrift indienen.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3">TOELICHTING</text:h>
      <text:p text:style-name="ifm_p_mt.4.23mm_ifm">De Stichting Hawker Hunter Foundation (SHHF) zet zich in voor het behoud van het Hawker Hunter jachtvliegtuig, een vliegtuigtype dat tot 1968 in gebruik was bij de Koninklijke Luchtmacht. De SHHF heeft twee Hawker Hunter jachtvliegtuigen in eigendom, met de registratienummers G-BWGL en G-KAXF. Deze ontheffing is alleen van toepassing op het luchtvaartuig met registratienummer G-KAXF. Het luchtvaartuig is gestationeerd op de militaire luchthaven Leeuwarden. Deze luchthaven dient als uitvalbasis voor de deelname aan luchtvaartvertoningen in binnen- en buitenland, al dan niet in opdracht van de Koninklijke Luchtmacht.</text:p>
      <text:p text:style-name="ifm_p_mt.3.7mm_ifm">De G-KAXF is geregistreerd in het luchtvaartregister van het Verenigd Koninkrijk en valt als zodanig onder het toezicht van de burgerluchtvaartautoriteit van het Verenigd Koninkrijk (CAA-UK). Aangezien ex-militaire luchtvaartuigen in beginsel niet in aanmerking komen voor een Bewijs van Luchtwaardigheid (BvL) conform ICAO- of EASA-normen, is ten aanzien van het genoemde luchtvaartuig door de CAA-UK een Permit to Fly (PtF) verleend. Deze PtF is verleend op grond van de CAP 553 BCAR Section A3-7, een regeling houdende minimumeisen ten aanzien van de (blijvende) luchtwaardigheid van luchtvaartuigen die oorspronkelijk in het Verenigd Koninkrijk zijn ontworpen en waarvoor de CAA-UK primair verantwoordelijk is voor de goedkeuring.</text:p>
      <text:p text:style-name="ifm_p_mt.3.7mm_ifm">Binnen het vluchtinformatiegebied (FIR) Amsterdam is het op grond van artikel 3.8, eerste lid, aanhef en onderdeel b, van de Wet luchtvaart verboden een vlucht uit te voeren met een luchtvaartuig dat niet is voorzien van een geldig BvL, tenzij hiertoe door de Minister van Infrastructuur en Milieu (thans de Minister van Infrastructuur en Waterstaat) of de Minister van Defensie een ontheffing is verleend op grond van artikel 3.21 van de Wet luchtvaart. De Minister van Defensie kan ambtshalve ontheffing verlenen wanneer door bijzondere omstandigheden de regels in redelijkheid geen toepassing kunnen vinden en de veiligheid van het luchtverkeer met het verlenen van een ontheffing niet in gevaar wordt gebracht. In onderhavig geval doet zich een dergelijke bijzondere omstandigheid voor.</text:p>
      <text:p text:style-name="ifm_p_mt.3.7mm_ifm">Aangezien de Hawker Hunter als voormalig militair luchtvaartuig niet in aanmerking komt voor een ICAO- of EASA-BvL, kan het luchtvaartuig enkel op basis van een ontheffing vluchten uitvoeren binnen de FIR Amsterdam. Derhalve is door de directeur van de Militaire Luchtvaart Autoriteit vanwege de historische waarde van de Hawker Hunter voor de Koninklijke Luchtmacht besloten om, onder verwijzing naar de door de CAA-UK verleende PtF en de daarin opgenomen voorwaarden, de SHHF namens de Minister van Defensie ontheffing te verlenen.</text:p>
      <text:p text:style-name="ifm_p_mt.3.7mm_ifm">Het toepassingsbereik van de ontheffing, zoals bedoeld in artikel 1 is beperkt tot het uitvoeren van vluchten in het kader van onderhoud en training, waaronder begrepen het uitvoeren van vluchten naar de onderhoudslocatie in St. Athan in het Verenigd Koninkrijk, ferry-vluchten van en naar de militaire luchthaven Leeuwarden voor het deelnemen aan luchtvaartvertoningen buiten de FIR Amsterdam, en vluchten in het kader van het deelnemen aan luchtvaartvertoningen binnen de FIR Amsterdam.</text:p>
      <text:p text:style-name="ifm_p_mt.3.7mm_ifm">In deze beschikking is een <text:span text:style-name="ifm_span_font.italic_ifm">speed exemption</text:span> opgenomen voor de daarvoor bepaalde geldigheidsduur, onder de voorwaarde dat die alleen geldt voor demonstratievluchten binnen de FIR Amsterdam voor zover die plaatsvinden onder de 10.000 ft en er daarbij sneller dient te worden gevolgen dan 250 kts. Tevens is bepaald dat vluchten die gebruik maken van deze speed exemption, uitgevoerd dienen te worden in gesegregeerd luchtruim. Daarbij is bepaald dat er tot de einddatum van deze beschikking maximaal vijf vluchten zijn toegestaan waarbij gebruik wordt gemaakt van de speed exemption.</text:p>
      <text:p text:style-name="ifm_p_mt.3.7mm_ifm">Het normenkader waartegen de CAA-UK de PtF heeft verleend, te weten de CAP 553 BCAR Section A3-7, streeft een zodanig veiligheidsniveau na dat mede gezien het beperkte toepassingsbereik door het verlenen van onderhavige ontheffing het luchtverkeer niet in gevaar wordt gebracht.</text:p>
      <text:p text:style-name="ifm_p_mt.3.7mm_ifm">De ontheffing is na overleg met de Inspectie Leefomgeving en Transport (IL&amp;T) verleend. In dit kader hebben de directeur van de Militaire Luchtvaart Autoriteit en de IL&amp;T vastgesteld dat de ontheffing en het toezicht op de naleving hiervan valt onder verantwoordelijkheid van de directeur van de Militaire luchtvaart Autor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chikking inzake ontheffing van het verbod een vlucht uit te voeren met een luchtvaartuig dat niet is voorzien van een geldig bewijs van luchtwaardigheid voor de Stichting Hawker Hunter Foundation (SHHF)</dc:title>
    <meta:user-defined meta:name="OVERHEIDop.StcrtID/DC.identifier">stcrt-2021-37023</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7023</meta:user-defined>
    <meta:user-defined meta:name="DCTERMS.W3CDTF/OVERHEIDop.jaargang">2021</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OVERHEID.TaxonomieBeleidsagenda/OVERHEID.category">Verkeer | Luchtvaart</meta:user-defined>
    <meta:user-defined meta:name="DC.title">Beschikking inzake ontheffing van het verbod een vlucht uit te voeren met een luchtvaartuig dat niet is voorzien van een geldig bewijs van luchtwaardigheid voor de Stichting Hawker Hunter Foundation (SHHF)</meta:user-defined>
    <meta:user-defined meta:name="DCTERMS.W3CDTF/DCTERMS.available">2021-07-30</meta:user-defined>
  </office:meta>
</office:document-meta>
</file>