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Bergman Clinics en Mauritskliniek, Autoriteit Consument en Markt</text:h>
      <text:h text:style-name="ifm_p_font.bold_mt.7.4mm_page.keep-with-next_ifm" text:outline-level="4">Zaaknummer ACM/21/052995</text:h>
      <text:p text:style-name="ifm_p_mt.4.23mm_ifm">Op 22 juli 2021 heeft de Autoriteit Consument en Markt (ACM) een vergunningsaanvraag ontvangen. Hierin staat dat Hippocrates Capital B.V. (Bergman Clinics), via haar (indirecte) dochteronderneming Bergman Clinics Nederland B.V. (Bergman Clinics Nederland) MK Health B.V. (Mauritskliniek) wil overnemen</text:p>
      <text:p text:style-name="ifm_p_mt.3.7mm_ifm">Het is een vergunningsaanvraag in de zin van artikel 42 van de Mededingingswet. In haar besluit van 17 juni 2021 heeft de ACM geconcludeerd dat voor deze concentratie een vergunning nodig is.</text:p>
      <text:p text:style-name="ifm_p_mt.3.7mm_ifm">Wilt u reageren? Dat kan als u belanghebbende bent. Stuur uw reactie binnen zeven dagen na de publicatiedatum van deze mededeling naar Autoriteit Consument en Markt, Postbus 16326, 2500 BH te Den Haag. Vergeet niet hierbij het zaaknummer te vermelden.</text:p>
      <text:p text:style-name="ifm_p_font.italic_mt.3.7mm_ifm">Autoriteit Consument en Markt,<text:line-break/>voor deze,<text:line-break/><text:line-break/>J.<text:s/>Hoekstra<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voorgenomen concentratie Bergman Clinics en Mauritskliniek, Autoriteit Consument en Markt</dc:title>
    <meta:user-defined meta:name="OVERHEIDop.StcrtID/DC.identifier">stcrt-2021-37021</meta:user-defined>
    <meta:user-defined meta:name="OVERHEIDop.datumEindeReactietermijn"/>
    <meta:user-defined meta:name="OVERHEIDop.Rubriek/DC.type">andere vergunning</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2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anvraag vergunning voorgenomen concentratie Bergman Clinics en Mauritskliniek, Autoriteit Consument en Markt</meta:user-defined>
    <meta:user-defined meta:name="DCTERMS.W3CDTF/DCTERMS.available">2021-07-27</meta:user-defined>
  </office:meta>
</office:document-meta>
</file>