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Eindhoven (51D05) zaak 2021/114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Huisvesting Aircraft Maintenance TD in units op vliegbasis Eindhoven.</text:p>
      <text:p text:style-name="ifm_p_ifm">Aanvraagdatum: 21 juli 2021</text:p>
      <text:p text:style-name="ifm_p_ifm">Zaaknummer: 2021/114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Eindhoven (51D05) zaak 2021/1147, Inspectie Leefomgeving en Transport</dc:title>
    <meta:user-defined meta:name="OVERHEIDop.StcrtID/DC.identifier">stcrt-2021-3700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0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Eindhoven (51D05) zaak 2021/1147, Inspectie Leefomgeving en Transport</meta:user-defined>
    <meta:user-defined meta:name="DCTERMS.W3CDTF/DCTERMS.available">2021-07-30</meta:user-defined>
  </office:meta>
</office:document-meta>
</file>