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Oostwal,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Oostwal 24, te Goes om een reservering van een gehandicaptenparkeerplaats nabij haar woning aan Oostwal. </text:p>
            <text:p text:style-name="tussenkopcur">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Om ongehinderd van de gehandicaptenparkeerplaats gebruik te kunnen maken, heeft het CROW richtlijnen opgesteld voor de inrichting van een individuele gehandicapten parkeerplaats (schuinparkeren). Deze moet voldoen aan de maatvoering van ≥ 3,5 meter breed en 5,0 meter lang. Het vermoeden is dat het bestemde parkeervak niet aan deze afmeting voldoet.</text:p>
            <text:p text:style-name="common-al">Het advies is om de gehandicaptenparkeerplaats, qua afmeting, bebording en duidelijke markering, in te richten conform de geldende richtlijnen CROW en (uitvoeringsvoorschriften) BABW.</text:p>
            <text:p text:style-name="common-al">gelet op het bepaalde in artikel 18 van de Wegenverkeerswet 1994;</text:p>
            <text:p text:style-name="last-al">besluiten:</text:p>
            <text:list text:style-name="id1-3-2-2-1-13">
              <text:list-item text:style-override="id1-3-2-2-1-13-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8 januari 2021</text:span>
          </text:p>
          </text:section>
          <text:section text:name="ondertekening_id1-3-2-3-2">
            <text:p><text:span text:style-name="functie">hoofd afdeling Dienstverlening</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Oostwal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193.01 391729.93</meta:user-defined>
    <meta:user-defined meta:name="DC.title">Individuele gehandicaptenparkeerplaats Oostwal, Goes</meta:user-defined>
    <meta:user-defined meta:name="OVERHEID.PostcodeHuisnummer/OVERHEIDop.postcodeHuisnummer">4461JS 20</meta:user-defined>
    <meta:user-defined meta:name="OVERHEIDop.straatnaam">Gasthuisstraat</meta:user-defined>
    <meta:user-defined meta:name="OVERHEIDop.woonplaats">Goes</meta:user-defined>
    <meta:user-defined meta:name="DCTERMS.W3CDTF/DCTERMS.available">2021-01-22</meta:user-defined>
    <meta:user-defined meta:name="OVERHEIDop.StcrtID/DC.identifier">stcrt-2021-3693</meta:user-defined>
    <meta:user-defined meta:name="DCTERMS.W3CDTF/OVERHEIDop.jaargang">2021</meta:user-defined>
    <meta:user-defined meta:name="OVERHEIDop.publicationIssue">3693</meta:user-defined>
    <meta:user-defined meta:name="OVERHEIDop.versieInformatie"/>
  </office:meta>
</office:document-meta>
</file>