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6 juli 2021, nr. MinBuZa.2021.6514-20, tot wijziging van de Nationale Algemene uitvoervergunningen NL003, NL004, NL005 en NL006 in verband met de uittreding van het Verenigd Koninkrijk uit de Europese Unie</text:h>
      <text:p text:style-name="ifm_p_mt.3.7mm_ifm">De Minister van Buitenlandse Zaken,</text:p>
      <text:p text:style-name="ifm_p_mt.3.7mm_ifm">Gelet op richtlijn 2009/43 van het Europees parlement en de Raad van 6 mei 2009 betreffende de vereenvoudiging van de voorwaarden voor de overdracht van defensiegerelateerde producten binnen de Gemeenschap (PbEU L 146) en artikel 20, eerste lid, van het Besluit strategische goederen;</text:p>
      <text:p text:style-name="ifm_p_mt.3.7mm_indent.0mm_ifm">Besluit:</text:p>
      <text:h text:style-name="ifm_p_font.bold_mt.5.08mm_page.keep-with-next_ifm" text:outline-level="2">ARTIKEL<text:s/>I<text:s/></text:h>
      <text:p text:style-name="ifm_p_font.roman_mt.4.23mm_ifm">De Regeling algemene overdrachtsvergunning NL003 wordt gewijzigd als volgt:</text:p>
      <text:p text:style-name="ifm_p_mt.3.7mm_indent.no_ifm">A</text:p>
      <text:p text:style-name="ifm_p_mt.3.7mm_ifm">In artikel 1 wordt in de definitie van inspecteur ‘algemeen directeur Belastingdienst/Douane’ vervangen door ‘directeur-generaal Douane’.</text:p>
      <text:p text:style-name="ifm_p_mt.3.7mm_indent.no_ifm">B</text:p>
      <text:p text:style-name="ifm_p_mt.3.7mm_ifm">Artikel 2 wordt gewijzigd als volgt:</text:p>
      <text:p text:style-name="ifm_p_mt.3.7mm_ifm">1.<text:s/>In het eerste lid, wordt ‘De Minister van Economische Zaken, Landbouw en Innovatie’ vervangen door ‘De Minister van Buitenlandse Zaken’.</text:p>
      <text:p text:style-name="ifm_p_mt.3.7mm_ifm">2.<text:s/>Een derde lid wordt toegevoegd, luidende:</text:p>
      <text:section text:style-name="ifm_sect_mleft.5.1mm_ifm" text:name="d15e69">
        <text:p text:style-name="ifm_p_mt.3.7mm_ifm">3.   Deze regeling is van overeenkomstige toepassing op uitvoer naar Noorwegen, IJsland en het Verenigd Koninkrijk.</text:p>
      </text:section>
      <text:h text:style-name="ifm_p_font.bold_mt.5.08mm_page.keep-with-next_ifm" text:outline-level="2">ARTIKEL<text:s/>II<text:s/></text:h>
      <text:p text:style-name="ifm_p_font.roman_mt.4.23mm_ifm">De Regeling algemene overdrachtsvergunning NL004 wordt gewijzigd als volgt:</text:p>
      <text:p text:style-name="ifm_p_mt.3.7mm_indent.no_ifm">A</text:p>
      <text:p text:style-name="ifm_p_mt.3.7mm_ifm">In artikel 1 wordt in de definitie van inspecteur ‘algemeen directeur Belastingdienst/Douane’ vervangen door ‘directeur-generaal Douane’.</text:p>
      <text:p text:style-name="ifm_p_mt.3.7mm_indent.no_ifm">B</text:p>
      <text:p text:style-name="ifm_p_mt.3.7mm_ifm">Artikel 2 wordt gewijzigd als volgt:</text:p>
      <text:p text:style-name="ifm_p_mt.3.7mm_ifm">1.<text:s/>In het eerste lid, wordt ‘De Minister van Economische Zaken, Landbouw en Innovatie’ vervangen door ‘De Minister van Buitenlandse Zaken’.</text:p>
      <text:p text:style-name="ifm_p_mt.3.7mm_ifm">2.<text:s/>Een derde lid wordt toegevoegd, luidende:</text:p>
      <text:section text:style-name="ifm_sect_mleft.5.1mm_ifm" text:name="d15e100">
        <text:p text:style-name="ifm_p_mt.3.7mm_ifm">3.   Deze regeling is van overeenkomstige toepassing op uitvoer naar Noorwegen, IJsland en het Verenigd Koninkrijk.</text:p>
      </text:section>
      <text:p text:style-name="ifm_p_mt.3.7mm_indent.no_ifm">C</text:p>
      <text:p text:style-name="ifm_p_mt.3.7mm_ifm">De opsomming van artikel 3 komt te luiden:</text:p>
      <text:section text:style-name="ifm_sect_mleft.5.1mm_ifm" text:name="d15e110">
        <text:p text:style-name="ifm_p_ifm">a.  ML3, met uitzondering van submunitie die valt onder het Verdrag inzake clustermunitie, tot aan het doel geleide projectielen en munitie, projectielen en stuwstoffen, speciaal ontworpen voor militair gebruik;</text:p>
        <text:p text:style-name="ifm_p_ifm">b.  ML4, onderdeel b, met uitzondering van uitrusting ten behoeve van complete draagbare luchtafweersystemen en raketten voor draagbare luchtafweersystemen;</text:p>
        <text:p text:style-name="ifm_p_ifm">c.  ML5;</text:p>
        <text:p text:style-name="ifm_p_ifm">d.  ML6, met uitzondering van complete voertuigen;</text:p>
        <text:p text:style-name="ifm_p_ifm">e.  ML7, onderdelen d, f, g, h en i;</text:p>
        <text:p text:style-name="ifm_p_ifm">f.  ML9, met uitzondering van complete vaartuigen;</text:p>
        <text:p text:style-name="ifm_p_ifm">g.  ML10, met uitzondering van complete vliegtuigen of onbemande luchtvaartuigen;</text:p>
        <text:p text:style-name="ifm_p_ifm">h.  ML11;</text:p>
        <text:p text:style-name="ifm_p_ifm">i.  ML13 tot en met 18;</text:p>
        <text:p text:style-name="ifm_p_ifm">j.  ML20;</text:p>
        <text:p text:style-name="ifm_p_ifm">k.  ML21, voor zover het gaat om programmatuur voor de categorieën militaire goederen, genoemd in de onderdelen a tot en met j;</text:p>
        <text:p text:style-name="ifm_p_ifm">l.  ML22, voor zover het gaat om technologie voor de categorieën militaire goederen, genoemd in de onderdelen a tot en met j.</text:p>
      </text:section>
      <text:h text:style-name="ifm_p_font.bold_mt.5.08mm_page.keep-with-next_ifm" text:outline-level="2">ARTIKEL<text:s/>III<text:s/></text:h>
      <text:p text:style-name="ifm_p_font.roman_mt.4.23mm_ifm">De Regeling algemene overdrachtsvergunning NL005 wordt gewijzigd als volgt:</text:p>
      <text:p text:style-name="ifm_p_mt.3.7mm_indent.no_ifm">A</text:p>
      <text:p text:style-name="ifm_p_mt.3.7mm_ifm">In artikel 1 wordt in de definitie van inspecteur ‘algemeen directeur Belastingdienst/Douane’ vervangen door ‘directeur-generaal Douane’.</text:p>
      <text:p text:style-name="ifm_p_mt.3.7mm_indent.no_ifm">B</text:p>
      <text:p text:style-name="ifm_p_mt.3.7mm_ifm">Artikel 2 wordt gewijzigd als volgt:</text:p>
      <text:p text:style-name="ifm_p_mt.3.7mm_ifm">1.<text:s/>In het eerste lid, wordt ‘De Minister van Economische Zaken, Landbouw en Innovatie’ vervangen door ‘De Minister van Buitenlandse Zaken’.</text:p>
      <text:p text:style-name="ifm_p_mt.3.7mm_ifm">2.<text:s/>Een derde lid wordt toegevoegd, luidende:</text:p>
      <text:section text:style-name="ifm_sect_mleft.5.1mm_ifm" text:name="d15e161">
        <text:p text:style-name="ifm_p_mt.3.7mm_ifm">3.   Deze regeling is van overeenkomstige toepassing op uitvoer naar Noorwegen, IJsland en het Verenigd Koninkrijk.</text:p>
      </text:section>
      <text:p text:style-name="ifm_p_mt.3.7mm_indent.no_ifm">C</text:p>
      <text:p text:style-name="ifm_p_mt.3.7mm_ifm">De opsomming van artikel 3 komt te luiden:</text:p>
      <text:section text:style-name="ifm_sect_mleft.5.1mm_ifm" text:name="d15e171">
        <text:p text:style-name="ifm_p_ifm">a.  ML1, met uitzondering van wapens speciaal ontworpen voor militair gebruik en trommels en afsluiterblokken voor wapens die speciaal voor militair gebruik zijn ontworpen;</text:p>
        <text:p text:style-name="ifm_p_ifm">b.  ML2, onderdelen c) en d);</text:p>
        <text:p text:style-name="ifm_p_ifm">c.  ML3, voor zover het gaat om inerte modellen;</text:p>
        <text:p text:style-name="ifm_p_ifm">d.  ML4, onderdeel a voor zover het gaat om inerte modellen en onderdeel b, met uitzondering van uitrusting ten behoeve van complete draagbare luchtafweersystemen en raketten voor draagbare luchtafweersystemen;</text:p>
        <text:p text:style-name="ifm_p_ifm">e.  ML5;</text:p>
        <text:p text:style-name="ifm_p_ifm">f.  ML6, met uitzondering van complete voertuigen;</text:p>
        <text:p text:style-name="ifm_p_ifm">g.  ML7, onderdelen d, f, g, h en i;</text:p>
        <text:p text:style-name="ifm_p_ifm">h.  ML9, met uitzondering van complete vaartuigen;</text:p>
        <text:p text:style-name="ifm_p_ifm">i.  ML10, met uitzondering van complete vliegtuigen of onbemande luchtvaartuigen;</text:p>
        <text:p text:style-name="ifm_p_ifm">j.  ML11;</text:p>
        <text:p text:style-name="ifm_p_ifm">k.  ML13 tot en met 18;</text:p>
        <text:p text:style-name="ifm_p_ifm">l.  ML20;</text:p>
        <text:p text:style-name="ifm_p_ifm">m.  ML21, voor zover het gaat om programmatuur voor de categorieën militaire goederen, genoemd in de onderdelen a tot en met l;</text:p>
        <text:p text:style-name="ifm_p_ifm">n.  ML22, voor zover het gaat om technologie voor de categorieën militaire goederen, genoemd in de onderdelen a tot en met l.</text:p>
      </text:section>
      <text:h text:style-name="ifm_p_font.bold_mt.5.08mm_page.keep-with-next_ifm" text:outline-level="2">ARTIKEL<text:s/>IV<text:s/></text:h>
      <text:p text:style-name="ifm_p_font.roman_mt.4.23mm_ifm">De Regeling algemene overdrachtsvergunning NL006 wordt gewijzigd als volgt:</text:p>
      <text:p text:style-name="ifm_p_mt.3.7mm_indent.no_ifm">A</text:p>
      <text:p text:style-name="ifm_p_mt.3.7mm_ifm">In artikel 1 wordt in de definitie van inspecteur ‘algemeen directeur Belastingdienst/Douane’ vervangen door ‘directeur-generaal Douane’.</text:p>
      <text:p text:style-name="ifm_p_mt.3.7mm_indent.no_ifm">B</text:p>
      <text:p text:style-name="ifm_p_mt.3.7mm_ifm">Artikel 2 wordt gewijzigd als volgt:</text:p>
      <text:p text:style-name="ifm_p_mt.3.7mm_ifm">1.<text:s/>In het eerste lid, wordt ‘De Minister van Economische Zaken, Landbouw en Innovatie’ vervangen door ‘De Minister van Buitenlandse Zaken’.</text:p>
      <text:p text:style-name="ifm_p_mt.3.7mm_ifm">2.<text:s/>Een derde lid wordt toegevoegd, luidende:</text:p>
      <text:section text:style-name="ifm_sect_mleft.5.1mm_ifm" text:name="d15e227">
        <text:p text:style-name="ifm_p_mt.3.7mm_ifm">3.   Deze regeling is van overeenkomstige toepassing op uitvoer naar Noorwegen, IJsland en het Verenigd Koninkrijk.</text:p>
      </text:section>
      <text:p text:style-name="ifm_p_mt.3.7mm_indent.no_ifm">C</text:p>
      <text:p text:style-name="ifm_p_mt.3.7mm_ifm">De opsomming van artikel 3 komt te luiden:</text:p>
      <text:section text:style-name="ifm_sect_mleft.5.1mm_ifm" text:name="d15e237">
        <text:p text:style-name="ifm_p_ifm">a.  ML3, met uitzondering van submunitie die valt onder het Verdrag inzake clustermunitie, tot aan het doel geleide projectielen en munitie, projectielen en stuwstoffen, speciaal ontworpen voor militair gebruik;</text:p>
        <text:p text:style-name="ifm_p_ifm">b.  ML4, onderdeel b, met uitzondering van uitrusting ten behoeve van complete draagbare luchtafweersystemen en raketten voor draagbare luchtafweersystemen;</text:p>
        <text:p text:style-name="ifm_p_ifm">c.  ML5;</text:p>
        <text:p text:style-name="ifm_p_ifm">d.  ML6, met uitzondering van complete voertuigen;</text:p>
        <text:p text:style-name="ifm_p_ifm">e.  ML7, onderdelen d, f, g, h en i;</text:p>
        <text:p text:style-name="ifm_p_ifm">f.  ML9, met uitzondering van complete vaartuigen;</text:p>
        <text:p text:style-name="ifm_p_ifm">g.  ML10, met uitzondering van complete vliegtuigen of onbemande luchtvaartuigen;</text:p>
        <text:p text:style-name="ifm_p_ifm">h.  ML11;</text:p>
        <text:p text:style-name="ifm_p_ifm">i.  ML13 tot en met 18;</text:p>
        <text:p text:style-name="ifm_p_ifm">j.  ML20;</text:p>
        <text:p text:style-name="ifm_p_ifm">k.  ML 21, voor zover het gaat om programmatuur voor de categorieën militaire goederen, genoemd in de onderdelen a tot en met j;</text:p>
        <text:p text:style-name="ifm_p_ifm">l.  ML 22, voor zover het gaat om technologie voor de categorieën militaire goederen, genoemd in de onderdelen a tot en met j.</text:p>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courant worden geplaatst.</text:p>
      <text:p text:style-name="ifm_p_font.italic_mt.3.7mm_ifm">De Minister van Buitenlandse Zaken,<text:line-break/>S.A.M.<text:s/>Kaag</text:p>
      <text:h text:style-name="ifm_p_font.bold_mt.5.08mm_page.break-before_ifm" text:outline-level="3">TOELICHTING</text:h>
      <text:p text:style-name="ifm_p_mt.4.23mm_ifm">Met deze regeling worden de Regeling algemene overdrachtsvergunning NL003, de Regeling algemene overdrachtsvergunning NL004, de Regeling algemene overdrachtsvergunning NL005 en de Regeling algemene overdrachtsvergunning NL006 onder meer aangepast aan de situatie na de Brexit. Van de gelegenheid wordt gebruik gemaakt enkele andere aanpassingen te doen.</text:p>
      <text:h text:style-name="ifm_p_font.bold_mt.5.08mm_page.keep-with-next_ifm" text:outline-level="4">Brexit/EER</text:h>
      <text:p text:style-name="ifm_p_mt.4.23mm_ifm">Met de regelingen algemene overdrachtsvergunning NL 003 tot en met NL006 wordt onder meer uitvoering gegeven aan Richtlijn 2009/43 van het Europees parlement en de Raad van 6 mei 2009 betreffende de vereenvoudiging van de voorwaarden voor de overdracht van defensiegerelateerde producten binnen de Gemeenschap (PbEU L 146). Met bijgaande wijzigingen worden de regelingen aangepast aan het feit dat Richtlijn 2009/43 eveneens van toepassing is binnen de Europese Economische Ruimte. Om die reden zijn Noorwegen en IJsland als toegelaten bestemmingslanden toegevoegd. De regelingen waren al van toepassing op het Verenigd Koninkrijk, maar omdat dit land geen lidstaat van de Europese Unie meer is en het toch wenselijk is de samenwerking op het terrein van defensiegerelateerde producten te continueren, wordt het Verenigd Koninkrijk nu expliciet als toegelaten bestemmingsland vermeld. Omdat bij Noorwegen, IJsland en het Verenigd Koninkrijk geen sprake is van overdracht, maar van uitvoer en deze bestemmingslanden ook geen lidstaten zijn, zoals in diverse bepalingen van de regelingen wordt vermeld, wordt aan de artikelen 2 van de regelingen een nieuw lid 3 toegevoegd, dat de bepalingen van deze regelingen van overeenkomstige toepassing verklaart op uitvoer naar de drie genoemde landen.</text:p>
      <text:h text:style-name="ifm_p_font.bold_mt.5.08mm_page.keep-with-next_ifm" text:outline-level="4">Goederenlijsten</text:h>
      <text:p text:style-name="ifm_p_mt.4.23mm_ifm">Richtlijn 2009/43 voorziet in een Comité van vertegenwoordigers van de Lidstaten dat de Commissie bijstaat bij het doen van aanbevelingen inzake de toepassing van de richtlijn. In de afgelopen jaren heeft dit Comité zich gebogen over het op elkaar afstemmen van het toepassingsgebied van en de voorwaarden voor de algemene overdrachtsvergunningen. Uiteindelijk heeft dit geresulteerd in een Aanbeveling van de Commissie om tot een ‘minimum harmonisatie’ te komen. Daar de Nederlandse Regelingen algemene vergunningen NL003, NL004, NL005 en NL006 van begin af aan een groter goederenbereik en eenvoudiger voorwaarden kenden dan het minimum dat nu door de Commissie wordt aanbevolen, vergen de Nederlandse regelingen nauwelijks aanpassing. Maar nu er om andere redenen toch een aanpassing plaatsvindt, vindt bij deze regelingen, met uitzondering van NL003, ook een kleine aanpassing van de goederenlijsten plaats. In NL004 en NL006 wordt één ML-post aan het goederenbereik toegevoegd: post ML3. Gelet op de uitzonderingen die bij die post genoemd worden, betreft het in de praktijk maar een minimale uitbreiding van dat goederenbereik. In NL005 zijn delen van de ML-posten ML1, ML2 en ML3 toegevoegd en is post ML4 uitgebreid. Het gaat daarbij vooral om inerte munitie, die relevant kan zijn voor expositie.</text:p>
      <text:h text:style-name="ifm_p_font.bold_mt.5.08mm_page.keep-with-next_ifm" text:outline-level="4">Actualiseringen</text:h>
      <text:p text:style-name="ifm_p_mt.4.23mm_ifm">De definitiebepalingen van de regelingen worden voorts aangepast aan het feit dat met ingang van 1 januari 2021 de functie van Algemeen Directeur Belastingdienst/Douane is vervallen. De bevoegde functionaris is nu de directeur-generaal Douane. Tenslotte is van de gelegenheid gebruik gemaakt om de verouderde verwijzing naar de vergunningverlenende Minister aan te passen.</text:p>
      <text:h text:style-name="ifm_p_font.bold_mt.5.08mm_page.keep-with-next_ifm" text:outline-level="4">Inwerkingtreding</text:h>
      <text:p text:style-name="ifm_p_mt.4.23mm_ifm">Omdat het Verenigd Koninkrijk sinds 31 december 2020 geen deel meer uitmaakt van de Europese Unie en het de bedoeling is dat zo veel mogelijk ononderbroken van de algemene vergunningen gebruik gemaakt kan worden, is, in afwijking van het beleid voor vaste verandermomenten, gekozen voor zo spoedig mogelijke inwerkingtreding.</text:p>
      <text:p text:style-name="ifm_p_font.italic_mt.3.7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6 juli 2021, nr. MinBuZa.2021.6514-20, tot wijziging van de Nationale Algemene uitvoervergunningen NL003, NL004, NL005 en NL006 in verband met de uittreding van het Verenigd Koninkrijk uit de Europese Unie</dc:title>
    <meta:user-defined meta:name="OVERHEIDop.StcrtID/DC.identifier">stcrt-2021-369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16</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Buitenlandse Zaken van 16 juli 2021, nr. MinBuZa.2021.6514-20, tot wijziging van de Nationale Algemene uitvoervergunningen NL003, NL004, NL005 en NL006 in verband met de uittreding van het Verenigd Koninkrijk uit de Europese Unie</meta:user-defined>
    <meta:user-defined meta:name="DCTERMS.alternative"/>
    <meta:user-defined meta:name="DCTERMS.W3CDTF/DCTERMS.available">2021-07-30</meta:user-defined>
    <meta:user-defined meta:name="OVERHEIDop.Ruimtelijkplan/OVERHEIDop.bekendmakingBetreffendePlan"/>
  </office:meta>
</office:document-meta>
</file>