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als bedoeld in artikel 6, eerste lid, van de Regeling instelling Evaluatiecommissie Wiv 2017</text:h>
      <text:p text:style-name="ifm_p_mt.7.4mm_ifm">De Minister van Binnenlandse Zaken en Koninkrijksrelaties maakt, mede namens de Minister van Defensie en na overleg met de voorzitter van de Evaluatiecommissie Wiv 2017, bekend, dat de datum als bedoeld in artikel 6, eerste lid, van de Regeling instelling Evaluatiecommissie Wiv 2017 wordt vastgesteld op 1 februari 2021.</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691</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691</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als bedoeld in artikel 6, eerste lid, van de Regeling instelling Evaluatiecommissie Wiv 2017</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3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9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Mededeling als bedoeld in artikel 6, eerste lid, van de Regeling instelling Evaluatiecommissie Wiv 2017</meta:user-defined>
    <meta:user-defined meta:name="DCTERMS.W3CDTF/DCTERMS.available">2021-01-29</meta:user-defined>
  </office:meta>
</office:document-meta>
</file>