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0</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 Houten – Hooipolder, Rijkswaterstaat</text:h>
      <text:h text:style-name="ifm_p_font.bold_mt.7.4mm_page.keep-with-next_ifm" text:outline-level="4">Besluit ontheffing verbodsbepalingen Wet natuurbescherming (De Hill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27 Houten – Hooipolder is onderstaand besluit genomen, overeenkomstig de procedure van artikel 20, lid 4, van de Tracéwet in samenhang met afdeling 3.4 van de Algemene wet bestuursrecht.</text:p>
      <text:p text:style-name="ifm_p_mt.3.7mm_ifm">Bij besluit van 21 juli 2020 (kenmerk WNB/2021/010.toek.) is door de Rijksdienst voor Ondernemend Nederland namens de Minister van Landbouw, Natuur en Voedselkwaliteit, een ontheffing verleend van de verbodsbepalingen genoemd in de artikelen 3.5 en 3.10 van de Wet natuurbescherming voor de realisatie van het project A27 Houten – Hooipolder.</text:p>
      <text:p text:style-name="ifm_p_mt.3.7mm_ifm">Het besluit is niet gewijzigd ten opzichte van het ontwerpbesluit en is op 28 juli 2021 aan de aanvrager bekend gemaakt.</text:p>
      <text:h text:style-name="ifm_p_font.bold-italic_mt.5.08mm_page.keep-with-next_ifm" text:outline-level="5">Waar en wanneer kunt u de stukken inzien?</text:h>
      <text:p text:style-name="ifm_p_mt.4.23mm_ifm">Het besluit en de bijbehorende stukken liggen met ingang van 29 juli 2021 tot en met 8 september 2021 tijdens reguliere openingstijden ter inzage bij:</text:p>
      <text:p text:style-name="ifm_p_ifm">•  Gemeente Geertruidenberg, Vrijheidstraat 2, 4941 DX Raamsdonksveer. Raadpleeg www.geertruidenberg.nl voor openingstijden of neem contact op via telefoonnummer 140162.</text:p>
      <text:p text:style-name="ifm_p_ifm">•  Gemeente Oosterhout, Slotjesveld 1, 4902 ZP Oosterhout. Raadpleeg www.oosterhout.nl voor openingstijden. Om de stukken in te zien, dient u een afspraak te maken via telefoonnummer 140162.</text:p>
      <text:p text:style-name="ifm_p_mt.3.7mm_ifm">Het besluit en de daarop betrekking hebbende stukken kunnen desgewenst ook digitaal worden toegezonden. Hiervoor kunt u contact opnemen met Katy Rosmulder van het project A27 Houten – Hooipolder, via het e-mailadres projectadvisering@rws.nl.</text:p>
      <text:p text:style-name="ifm_p_ifm">U kunt deze stukken ook raadplegen op de website van de Rijksdienst voor Ondernemend Nederland: www.rvo.nl/onderwerpen/agrarisch-ondernemen/beschermde-planten-dieren-en-natuur/ruimtelijke-ingrepen/besluiten-ontheffingen</text:p>
      <text:h text:style-name="ifm_p_font.bold-italic_mt.5.08mm_page.keep-with-next_ifm" text:outline-level="5">Hoe kunt u beroep instellen?</text:h>
      <text:p text:style-name="ifm_p_mt.4.23mm_ifm">De volgende (rechts)personen kunnen vanaf 29 juli 2021 tot en met 8 september 2021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text:p>
      <text:p text:style-name="ifm_p_ifm">www.raadvanstate.nl/bestuursrechtspraak</text:p>
      <text:p text:style-name="ifm_p_mt.3.7mm_ifm">Het beroepschrift dient te zijn ondertekend en dient ten minst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p text:style-name="ifm_p_mt.3.7mm_ifm">Het verzoek dient te zijn ondertekend en ten 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over het besluit kunt u bellen met de Rijksdienst voor Ondernemend Nederland via telefoonnummer 088-04242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 Houten – Hooipolder, Rijkswaterstaat</dc:title>
    <meta:user-defined meta:name="OVERHEIDop.StcrtID/DC.identifier">stcrt-2021-36900</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https://www.rvo.nl/onderwerpen/agrarisch-ondernemen/beschermde-planten-dieren-en-natuur/ruimtelijke-ingrepen/besluiten-ontheffing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0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27 Houten – Hooipolder, Rijkswaterstaat</meta:user-defined>
    <meta:user-defined meta:name="DCTERMS.W3CDTF/DCTERMS.available">2021-07-28</meta:user-defined>
  </office:meta>
</office:document-meta>
</file>