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 verleend omgevingsvergunning (uitgebreide procedure), het restauratie van een korenmolen, Mounepaed 21, Sum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ounepaed 21, Sumar</text:p>
            <text:p text:style-name="common-al">Olo: 5441145</text:p>
            <text:p text:style-name="common-al">het restauratie van een korenmolen</text:p>
            <text:p text:style-name="common-al">Datum ontvangst: 10 september 2020</text:p>
            <text:p text:style-name="common-al">Datum bekendmaking besluit: 18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5811.04 577101.709</meta:user-defined>
    <meta:user-defined meta:name="DC.title">Gemeente Tytsjerksteradiel - verleend omgevingsvergunning (uitgebreide procedure), het restauratie van een korenmolen, Mounepaed 21, Sumar</meta:user-defined>
    <meta:user-defined meta:name="OVERHEID.PostcodeHuisnummer/OVERHEIDop.postcodeHuisnummer">9262NE 21</meta:user-defined>
    <meta:user-defined meta:name="OVERHEIDop.straatnaam">Mounepaed</meta:user-defined>
    <meta:user-defined meta:name="OVERHEIDop.woonplaats">Sumar</meta:user-defined>
    <meta:user-defined meta:name="DCTERMS.W3CDTF/DCTERMS.available">2021-01-22</meta:user-defined>
    <meta:user-defined meta:name="DCTERMS.W3CDTF/OVERHEIDop.jaargang">2021</meta:user-defined>
    <meta:user-defined meta:name="OVERHEIDop.publicationIssue">3690</meta:user-defined>
    <meta:user-defined meta:name="OVERHEIDop.StcrtID/DC.identifier">stcrt-2021-3690</meta:user-defined>
    <meta:user-defined meta:name="OVERHEIDop.versieInformatie"/>
  </office:meta>
</office:document-meta>
</file>