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locatie Tussenweg 17 Middenmeer, Ministerie van Economische Zaken en Klimaat</text:h>
      <text:p text:style-name="ifm_p_mt.7.4mm_ifm">De Minister van Economische Zaken en Klimaat maakt bekend:</text:p>
      <text:p text:style-name="ifm_p_mt.3.7mm_ifm">Op 5 november 2020 heeft ECW Geowarmte I B.V. te Middenmeer, een aanvraag ingediend om een vergunning ingevolge de Wet algemene bepalingen omgevingsrecht. De aanvraag heeft betrekking op locatie Aardwarmtewinningsinstallatie put 8 &amp; 9, Tussenweg 17 Middenmeer gemeente Hollands Kroon. De locatie is kadastraal bekend als gemeente Wieringermeer, sectie H, nummer 3067.</text:p>
      <text:p text:style-name="ifm_p_mt.3.7mm_ifm">De vergunningaanvraag betreft de oprichting en werking hebben van een aardwarmte installatie voor de winning van aardwarmte.</text:p>
      <text:p text:style-name="ifm_p_mt.3.7mm_ifm">De Minister is voornemens de gevraagde vergunning te verlenen.</text:p>
      <text:p text:style-name="ifm_p_mt.3.7mm_ifm">Het ontwerpbesluit en de andere relevante stukken liggen met ingang van 29 juli gedurende zes weken ter inzage op de secretarie van de gemeente Hollands Kroon te De verwachting 1. Wij adviseren u voor de inzage van dit ontwerpbesluit eerst contact op te nemen met de gemeente (tel. 088 321 5000). De stukken zijn tevens online in te zien via de link: www.mijnbouwvergunningen.nl/middenmeer </text:p>
      <text:p text:style-name="ifm_p_mt.3.7mm_ifm">Tot en met 8 september kan een ieder zienswijzen met betrekking tot het ontwerpbesluit schriftelijk kenbaar maken aan:</text:p>
      <text:p text:style-name="ifm_p_mt.3.7mm_ifm">Ministerie van Economische Zaken en Klimaat</text:p>
      <text:p text:style-name="ifm_p_ifm">DG Klimaat en Energie, Directie Warmte en Ondergrond</text:p>
      <text:p text:style-name="ifm_p_ifm">T.a.v. C. Sayginer</text:p>
      <text:p text:style-name="ifm_p_ifm">Postbus 20401</text:p>
      <text:p text:style-name="ifm_p_ifm">2500 EK DEN HAAG</text:p>
      <text:p text:style-name="ifm_p_mt.3.7mm_ifm">Ook voor inlichtingen kunt u zich wenden tot mw. C. Sayginer (tel. 06 15 11 86 2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locatie Tussenweg 17 Middenmeer, Ministerie van Economische Zaken en Klimaat</dc:title>
    <meta:user-defined meta:name="OVERHEIDop.StcrtID/DC.identifier">stcrt-2021-3688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8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Ontwerpbesluit omgevingsvergunning locatie Tussenweg 17 Middenmeer, Ministerie van Economische Zaken en Klimaat</meta:user-defined>
    <meta:user-defined meta:name="DCTERMS.W3CDTF/DCTERMS.available">2021-07-28</meta:user-defined>
  </office:meta>
</office:document-meta>
</file>