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besluit hogere grenswaarde Olst, Abersonterr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het college van burgemeester en wethouders besloten een hogere grenswaarde vast te stellen ten behoeve van de gebiedsontwikkeling Aberson/Olst-Oost. Een besluit tot vaststelling hogere grenswaarden op basis van de Wet Geluidhinder is nodig in het kader van de ontwikkeling van zes nieuwe woningen aan de Jan Hooglandstraat te Olst. </text:p>
            <text:p text:style-name="common-al">De hogere grenswaarden houden verband met de geluidsbelasting door het wegverkeer op de Jan Hooglandstraat, die voor de te realiseren woningen hoger ligt dan de voorkeursgrenswaarde van 48 dB. </text:p>
            <text:p text:style-name="common-al">Het definitieve besluit voor deze hogere grenswaarde ligt van 28 januari 2021 tot en met 10 maart 2021 ter inzage bij ons klantcontactcentrum in Wijhe (Raadhuisplein 1). U kunt de stukken enkel op afspraak inzien.</text:p>
            <text:p text:style-name="common-al">U kunt binnen de genoemde termijn beroep instellen, als u:</text:p>
            <text:p text:style-name="common-al">• tijdig een zienswijze bij de gemeenteraad heeft ingediend, of</text:p>
            <text:p text:style-name="common-al">• belanghebbende bent en u redelijkerwijs niet verweten kan worden, dat u geen of niet tijdig een zienswijze heeft ingediend. </text:p>
            <text:p text:style-name="last-al">Een beroepschrift dient u in bij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6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6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83, tweede lid, van de Wet geluidhinder]|[1.0:c:BWBR0003227&amp;artikel=83&amp;lid=2&amp;g=2017-05-01</meta:user-defined>
    <meta:user-defined meta:name="DC.source">artikel 110a, eerste lid, van de Wet geluidhinder]|[1.0:c:BWBR0003227&amp;artikel=110a&amp;lid=1&amp;g=2017-05-01</meta:user-defined>
    <meta:user-defined meta:name="DC.source">artikel 110a, vijfde lid, van de Wet geluidhinder]|[1.0:c:BWBR0003227&amp;artikel=110a&amp;lid=5&amp;g=2017-05-01</meta:user-defined>
    <dc:language>nl</dc:language>
    <meta:user-defined meta:name="OVERHEID.EPSG28992/DC.spatial">204793.462 483432.729</meta:user-defined>
    <meta:user-defined meta:name="DC.title">Definitief besluit hogere grenswaarde Olst, Abersonterrein</meta:user-defined>
    <meta:user-defined meta:name="OVERHEID.PostcodeHuisnummer/OVERHEIDop.postcodeHuisnummer">8121BV 33</meta:user-defined>
    <meta:user-defined meta:name="OVERHEIDop.straatnaam">Jan Hooglandstraat</meta:user-defined>
    <meta:user-defined meta:name="OVERHEIDop.woonplaats">Ol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3688</meta:user-defined>
    <meta:user-defined meta:name="OVERHEIDop.StcrtID/DC.identifier">stcrt-2021-3688</meta:user-defined>
    <meta:user-defined meta:name="OVERHEIDop.versieInformatie"/>
  </office:meta>
</office:document-meta>
</file>