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8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Centraal Gelderland 27146089 Op 21-7-2021 is aan KDN Holdings B.V. het voornemen tot ontbinding meegedeeld.</text:p>
      <text:p text:style-name="ifm_p_ifm">Centraal Gelderland 62668137 Op 21-7-2021 is aan Dova Trade International B.V. het voornemen tot ontbinding meegedeeld.</text:p>
      <text:p text:style-name="ifm_p_ifm">Centraal Gelderland 62651285 Op 21-7-2021 is aan Dova Trade Holding B.V. het voornemen tot ontbinding meegedeeld.</text:p>
      <text:p text:style-name="ifm_p_ifm">Centraal Gelderland 60441011 Op 21-7-2021 is aan Magic Onestone B.V. het voornemen tot ontbinding meegedeeld.</text:p>
      <text:p text:style-name="ifm_p_ifm">Centraal Gelderland 37104041 Op 21-7-2021 is aan Flaxhill Group B.V. het voornemen tot ontbinding meegedeeld.</text:p>
      <text:p text:style-name="ifm_p_ifm">Centraal Gelderland 66363519 Op 21-7-2021 is aan Lenroc B.V. het voornemen tot ontbinding meegedeeld.</text:p>
      <text:p text:style-name="ifm_p_ifm">Centraal Gelderland 71419934 Op 21-7-2021 is aan Terco B.V. het voornemen tot ontbinding meegedeeld.</text:p>
      <text:p text:style-name="ifm_p_ifm">Centraal Gelderland 59280670 Op 21-7-2021 is aan Fiber Transit Holland B.V. het voornemen tot ontbinding meegedeeld.</text:p>
      <text:p text:style-name="ifm_p_ifm">Centraal Gelderland 05075572 Op 21-7-2021 is aan DSP Ontwikkeling Staphorst B.V. het voornemen tot ontbinding meegedeeld.</text:p>
      <text:p text:style-name="ifm_p_ifm">Centraal Gelderland 56225733 Op 21-7-2021 is aan S en G B.V. het voornemen tot ontbinding meegedeeld.</text:p>
      <text:p text:style-name="ifm_p_ifm">Centraal Gelderland 59228288 Op 21-7-2021 is aan AST Dronten GEO Services B.V. het voornemen tot ontbinding meegedeeld.</text:p>
      <text:p text:style-name="ifm_p_ifm">Limburg 60438088 Op 21-7-2021 is aan JTTF Group Holding B.V. het voornemen tot ontbinding meegedeeld.</text:p>
      <text:p text:style-name="ifm_p_ifm">Midden-Nederland 58583807 Op 21-7-2021 is aan Stichting Administratiekantoor Middelkoop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op.Rubriek/DC.type">handelsregister</meta:user-defined>
    <meta:user-defined meta:name="OVERHEID.ZelfstandigBestuursorgaan/DC.creator">Kamer van Koophand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368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867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1-07-29</meta:user-defined>
  </office:meta>
</office:document-meta>
</file>