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8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door de Kansspelautoriteit in het kader van artikel 30s, zesde lid, van de Wet op de kansspelen in verband met een intrekking van een modeltoelating</text:h>
      <text:p text:style-name="ifm_p_mt.7.4mm_ifm">De Raad van Bestuur heeft op 15 februari 2021 bij besluit met kenmerk 01.079.714 besloten om de modeltoelating van de behendigheidsautomaat “INKO-Touch Game Table” met het merkteken TB9748 in te tre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door de Kansspelautoriteit in het kader van artikel 30s, zesde lid, van de Wet op de kansspelen in verband met een intrekking van een modeltoelating</dc:title>
    <meta:user-defined meta:name="OVERHEIDop.StcrtID/DC.identifier">stcrt-2021-36866</meta:user-defined>
    <meta:user-defined meta:name="OVERHEIDop.datumEindeReactietermijn"/>
    <meta:user-defined meta:name="OVERHEIDop.Rubriek/DC.type">andere vergunning</meta:user-defined>
    <meta:user-defined meta:name="OVERHEID.ZelfstandigBestuursorgaan/DC.creator">Kansspelautorite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6866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Organisatie en beleid</meta:user-defined>
    <meta:user-defined meta:name="DC.title">Melding door de Kansspelautoriteit in het kader van artikel 30s, zesde lid, van de Wet op de kansspelen in verband met een intrekking van een modeltoelating</meta:user-defined>
    <meta:user-defined meta:name="DCTERMS.W3CDTF/DCTERMS.available">2021-07-29</meta:user-defined>
  </office:meta>
</office:document-meta>
</file>