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individuele gehandicaptenparkeerplaats Wilsonstraat,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Wilsonstraat 11, te Goes om een reservering van een gehandicaptenparkeerplaats nabij haar woning aan Wilsonstraat</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8 januari 2021</text:span>
          </text:p>
          </text:section>
          <text:section text:name="ondertekening_id1-3-2-3-2">
            <text:p><text:span text:style-name="functie">hoofd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individuele gehandicaptenparkeerplaats - Wilsonstraat op een bestaand parkeervak, aan de achterzijde van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50157 393106.6</meta:user-defined>
    <meta:user-defined meta:name="DC.title">Aanvraag individuele gehandicaptenparkeerplaats Wilsonstraat, Goes</meta:user-defined>
    <meta:user-defined meta:name="OVERHEID.PostcodeHuisnummer/OVERHEIDop.postcodeHuisnummer">4463KD 11</meta:user-defined>
    <meta:user-defined meta:name="OVERHEIDop.straatnaam">Wilsonstraat</meta:user-defined>
    <meta:user-defined meta:name="OVERHEIDop.woonplaats">Goes</meta:user-defined>
    <meta:user-defined meta:name="DCTERMS.W3CDTF/DCTERMS.available">2021-01-22</meta:user-defined>
    <meta:user-defined meta:name="OVERHEIDop.StcrtID/DC.identifier">stcrt-2021-3685</meta:user-defined>
    <meta:user-defined meta:name="DCTERMS.W3CDTF/OVERHEIDop.jaargang">2021</meta:user-defined>
    <meta:user-defined meta:name="OVERHEIDop.publicationIssue">3685</meta:user-defined>
    <meta:user-defined meta:name="OVERHEIDop.versieInformatie"/>
  </office:meta>
</office:document-meta>
</file>