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Wintershall Noordzee B.V. te Rijswijk, Ministerie van Economische Zaken en Klimaat</text:h>
      <text:p text:style-name="ifm_p_mt.7.4mm_ifm">Op 17 juni 2021 heeft de Minister van Economische Zaken en Klimaat een melding ingevolge het “Besluit algemene regels milieu mijnbouw” (Staatsblad 2008, 125) ontvangen van Wintershall Noordzee B.V. te Rijswijk.</text:p>
      <text:p text:style-name="ifm_p_mt.3.7mm_ifm">De melding heeft betrekking op een voorgenomen activiteit ter plaatse van de putten P9-A1 en P9-B1 (sub sea completions) gelegen in de Noordzee op respectievelijk de geografische coördinaten, 52° 36’ 39.14834’’ N / 3° 50’ 18.82508’’ E en 52° 34’ 29.33306’’ N / 3° 50’ 9.65408 E in het Nederlands deel van het continentaal plat.</text:p>
      <text:p text:style-name="ifm_p_mt.3.7mm_ifm">De voorgenomen activiteit betreft het permanent afsluiten van de putten P9-A1 en P9-B1. De werkzaamheden worden verricht met behulp van de mobiele installatie Swift 10.</text:p>
      <text:p text:style-name="ifm_p_mt.3.7mm_ifm">De werkzaamheden starten naar verwachting eind juli 2021 en duren circa 15 weken. Voor nadere inlichtingen kunt u zich wenden tot de heer H. Vorsteveld (tel. 06 5357 56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, Wintershall Noordzee B.V. te Rijswijk, Ministerie van Economische Zaken en Klimaat</dc:title>
    <meta:user-defined meta:name="OVERHEIDop.StcrtID/DC.identifier">stcrt-2021-368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49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esluit algemene regels milieu mijnbouw, Wintershall Noordzee B.V. te Rijswijk, Ministerie van Economische Zaken en Klimaat</meta:user-defined>
    <meta:user-defined meta:name="DCTERMS.W3CDTF/DCTERMS.available">2021-07-26</meta:user-defined>
  </office:meta>
</office:document-meta>
</file>