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7/N7 Zuidelijke Ringweg Groningen, fase 2</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fase 2 is onderstaand besluit genomen, overeenkomstig de procedure van artikel 20, lid 4, van de Tracéwet in samenhang met afdeling 3.4 van de Algemene wet bestuursrecht.</text:p>
      <text:h text:style-name="ifm_p_font.bold-italic_mt.5.08mm_page.keep-with-next_ifm" text:outline-level="5">Rijksdienst voor Ondernemend Nederland</text:h>
      <text:p text:style-name="ifm_p_mt.4.23mm_ifm">Het betreft een besluit van de Minister van Landbouw, Natuur en Voedselkwaliteit (kenmerk: WNB/2021/009.toek) tot het verlenen van ontheffing van de verbodsbepalingen genoemd in artikel 3.1, tweede lid (ten aanzien van de blauwe reiger) en artikel 3.5, vierde lid (ten aanzien van de gewone dwergvleermuis, laatvlieger, meervleermuis en watervleermuis) van de Wet natuurbescherming voor de realisatie van het project ‘A7/N7 Zuidelijke Ringweg Groningen’.</text:p>
      <text:p text:style-name="ifm_p_mt.3.7mm_ifm">De aanvraag met de bijbehorende stukken en het ontwerpbesluit hebben van 14 mei 2021 tot en met 24 juni 2021 voor het naar voren brengen van zienswijzen ter inzage gelegen. Naar aanleiding van het ontwerpbesluit zijn zienswijzen naar voren gebracht. Dit heeft ertoe geleid dat het besluit is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9 juli 2021 tot en met woensdag 8 september 2021ter inzage.</text:p>
      <text:p text:style-name="ifm_p_ifm">–  Fysieke inzage van de stukken kan enkel op afspraak bij: Afdeling VTH, Loket Bouwen en Wonen van de gemeente Groningen, Harm Buiterplein 1. Om van die mogelijkheid gebruik te maken kunt u telefonisch contact opnemen via telefoonnummer 14 050. Of maak een afspraak via: https://gemeente.groningen.nl/bouwdossier-inzien.</text:p>
      <text:p text:style-name="ifm_p_ifm">–  Het besluit is tevens beschikbaar via: https://www.rvo.nl/onderwerpen/agrarisch-ondernemen/beschermde-planten-dieren-en-natuur/ruimtelijke-ingrepen/besluiten-ontheffingen.</text:p>
      <text:p text:style-name="ifm_p_ifm">–  Wilt u de stukken digitaal ontvangen, dan kunt u gebruikmaken van: https://www.rvo.nl/onderwerpen/agrarisch-ondernemen/beschermde-planten-dieren-ennatuur/ruimtelijke-ingrepen/besluiten-ontheffingen of contact opnemen met wnb@rvo.nl.</text:p>
      <text:h text:style-name="ifm_p_font.bold_mt.5.08mm_page.keep-with-next_ifm" text:outline-level="4">Hoe kunt u beroep instellen?</text:h>
      <text:p text:style-name="ifm_p_mt.4.23mm_ifm">De volgende (rechts)personen kunnen vanaf donderdag 29 juli 2021 tot en met woensdag 8 september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 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kijken op de website: mijn.rvo.nl of u kunt bellen via telefoonnummer 088 – 042 42 42 (lokaal tarief).</text:p>
      <text:p text:style-name="ifm_p_mt.3.7mm_ifm">Website: www.aanpakringzuid.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7/N7 Zuidelijke Ringweg Groningen, fase 2</dc:title>
    <meta:user-defined meta:name="OVERHEIDop.StcrtID/DC.identifier">stcrt-2021-3680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0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het Tracébesluit A7/N7 Zuidelijke Ringweg Groningen, fase 2</meta:user-defined>
    <meta:user-defined meta:name="DCTERMS.W3CDTF/DCTERMS.available">2021-07-28</meta:user-defined>
  </office:meta>
</office:document-meta>
</file>