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6</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juli 2021, nr. Min-BuZa.2021. 8975-9, tot wijziging van het Besluit mandaat en machtiging op het terrein van de buitenlandse handel 2019 in verband met het vervallen van de functie algemeen directeur Douane</text:h>
      <text:p text:style-name="ifm_p_mt.3.7mm_ifm">De Minister van Buitenlandse Zaken,</text:p>
      <text:p text:style-name="ifm_p_mt.3.7mm_ifm">Gelet op afdeling 10.1.1 van de Algemene wet bestuursrecht, de Uitvoeringswet verdrag chemische wapens, de Wet strategische diensten, de Sanctiewet 1977, het Besluit strategische goederen, het Algemeen douanebesluit, de Wet Verdrag Chemische Wapens BES, het Uitvoeringsbesluit Douane- en Accijnswet BES en de Verordening (EU) 2019/125 van het Europees Parlement en de Raad van de Europese Unie van 16 januari 2019 met betrekking tot de handel in bepaalde goederen die gebruikt zouden kunnen worden voor de doodstraf, foltering of andere wrede, onmenselijke of onterende behandeling of bestraffing (PbEU L 30);</text:p>
      <text:p text:style-name="ifm_p_mt.3.7mm_indent.0mm_ifm">Besluit:</text:p>
      <text:h text:style-name="ifm_p_font.bold_mt.5.08mm_page.keep-with-next_ifm" text:outline-level="2">ARTIKEL<text:s/>I<text:s/></text:h>
      <text:p text:style-name="ifm_p_font.roman_mt.4.23mm_ifm">Artikel 1 van het Besluit mandaat en machtiging op het terrein van de buitenlandse handel 2019 komt te luiden:</text:p>
      <text:section text:style-name="ifm_sect_mleft.5.1mm_ifm" text:name="d15e51">
        <text:h text:style-name="ifm_p_font.bold_mt.5.08mm_page.keep-with-next_ifm" text:outline-level="2">Artikel<text:s/>1<text:s/></text:h>
        <text:p text:style-name="ifm_p_mt.4.23mm_ifm">In dit besluit wordt verstaan onder <text:span text:style-name="ifm_span_font.italic_mt.4.23mm_ifm">de inspecteur</text:span>: de directeur-generaal Douane, als bedoeld in artikel 4, tweede lid, van de Uitvoeringsregeling Belastingdienst 2003.</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1.</text:p>
      <text:p text:style-name="ifm_p_mt.3.7mm_ifm">Dit besluit zal met de toelichting in de Staatscourant worden geplaatst.</text:p>
      <text:p text:style-name="ifm_p_font.italic_mt.3.7mm_ifm">De Minister van Buitenlandse Zaken,<text:line-break/>Namens deze,<text:line-break/>De Secretaris-Generaal van het Ministerie van Buitenlandse Zaken,<text:line-break/>P.<text:s/>Huijts</text:p>
      <text:h text:style-name="ifm_p_font.bold_mt.5.08mm_page.break-before_ifm" text:outline-level="3">TOELICHTING</text:h>
      <text:p text:style-name="ifm_p_mt.4.23mm_ifm">Met dit besluit wordt het Besluit mandaat en machtiging op het terrein van de buitenlandse handel 2019 aangepast aan het feit dat met ingang van 1 januari 2021 de functie van algemeen directeur Douane is vervallen. De bevoegde functionaris is nu de directeur-generaal Douane. Omdat de datum van 1 januari 2021 reeds is verstreken, werkt deze wijziging terug tot en met die datum.</text:p>
      <text:p text:style-name="ifm_p_font.italic_mt.3.7mm_ifm">De Minister van Buitenlandse Zaken,<text:line-break/>Namens deze,<text:line-break/>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21 juli 2021, nr. Min-BuZa.2021. 8975-9, tot wijziging van het Besluit mandaat en machtiging op het terrein van de buitenlandse handel 2019 in verband met het vervallen van de functie algemeen directeur Douane</dc:title>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identifier">stcrt-2021-36806</meta:user-defined>
    <meta:user-defined meta:name="OVERHEIDop.StcrtID/DCTERMS.replaces"/>
    <meta:user-defined meta:name="OVERHEIDop.StcrtID/DCTERMS.isRequiredBy"/>
    <meta:user-defined meta:name="OVERHEIDop.StcrtID/DCTERMS.hasPart"/>
    <meta:user-defined meta:name="OVERHEIDop.publicationIssue">36806</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Zaken van 21 juli 2021, nr. Min-BuZa.2021. 8975-9, tot wijziging van het Besluit mandaat en machtiging op het terrein van de buitenlandse handel 2019 in verband met het vervallen van de functie algemeen directeur Douane</meta:user-defined>
    <meta:user-defined meta:name="DCTERMS.W3CDTF/DCTERMS.available">2021-07-29</meta:user-defined>
  </office:meta>
</office:document-meta>
</file>