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winningsvergunning koolwaterstoffen Q01a-ondiep &amp; Q01b-ondiep: verlenging geldigheidsduur, Ministerie van Economische Zaken en Klimaat</text:h>
      <text:p text:style-name="ifm_p_font.italic_mt.7.4mm_ifm">Besluit d.d. 16-06-2021</text:p>
      <text:p text:style-name="ifm_p_font.italic_ifm">DGKE-WO / V-117</text:p>
      <text:p text:style-name="ifm_p_mt.3.7mm_ifm">Procesverloop:</text:p>
      <text:p text:style-name="ifm_p_ifm">–  Petrogas E&amp;P Netherlands B.V. (hierna: vergunninghouder) is houder van de bij beschikking van de Minister van Economische Zaken en Klimaat (hierna: EZK) op 22 december 2017 verleende winningsvergunning koolwaterstoffen Q01a-ondiep &amp; Q01b-ondiep, met kenmerk DGETM-EO / 17207048 (Stcrt. 2018, nr. 193);</text:p>
      <text:p text:style-name="ifm_p_ifm">–  bij brief van 27 januari 2020, ontvangen op 7 februari 2020, heeft de vergunninghouder een aanvraag ingediend voor verlenging van de winningsvergunning Q01a-ondiep &amp; Q01b-ondiep tot en met 31 december 2029;</text:p>
      <text:p text:style-name="ifm_p_ifm">–  TNO-AGE heeft op verzoek van de Minister van EZK op 7 april 2021 advies uitgebracht;</text:p>
      <text:p text:style-name="ifm_p_ifm">–  Staatstoezicht op de mijnen heeft op verzoek van de Minister van EZK op 4 maart 2021 advies uitgebracht.</text:p>
      <text:p text:style-name="ifm_p_mt.3.7mm_indent.0mm_ifm">Besluit:</text:p>
      <text:h text:style-name="ifm_p_font.bold_mt.5.08mm_page.keep-with-next_ifm" text:outline-level="2">Artikel<text:s/>1<text:s/></text:h>
      <text:p text:style-name="ifm_p_font.roman_mt.4.23mm_ifm">Artikel 2, onderdeel II, van het besluit van 22 december 2017, met kenmerk DGETM-EO / 17207048 komt als volgt te luiden:</text:p>
      <text:section text:style-name="ifm_sect_mleft.5.1mm_ifm" text:name="d15e63">
        <text:p text:style-name="ifm_p_ifm">De vergunning geldt, vanaf het tijdstip van inwerkingtreding nadat zij onherroepelijk is geworden, tot en met 31 december 2023.</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winningsvergunning koolwaterstoffen Q01a-ondiep &amp; Q01b-ondiep: verlenging geldigheidsduur, Ministerie van Economische Zaken en Klimaat</dc:title>
    <meta:user-defined meta:name="OVERHEIDop.StcrtID/DC.identifier">stcrt-2021-368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0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Instemming wijziging winningsvergunning koolwaterstoffen Q01a-ondiep &amp; Q01b-ondiep: verlenging geldigheidsduur, Ministerie van Economische Zaken en Klimaat</meta:user-defined>
    <meta:user-defined meta:name="DCTERMS.W3CDTF/DCTERMS.available">2021-07-29</meta:user-defined>
  </office:meta>
</office:document-meta>
</file>