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01</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vergunning van de Wet op het bevolkingsonderzoek</text:h>
      <text:p text:style-name="ifm_p_mt.7.4mm_ifm">Bij beschikking van 24 maart 2020, kenmerk 1662716-203175-PG, is op grond van de Wet op het bevolkingsonderzoek vergunning verleend aan de universitair medische centra voor de inclusie van vrouwen van 16 en 17 jaar en vrouwen die zwanger zijn van een dichoriale tweeling, een meerling of een vanishing twin, bij de onderzoeken waarvoor een vergunning is verleend:</text:p>
      <text:p text:style-name="ifm_p_ifm">–  per 1 april 2014 voor een wetenschappelijk onderzoek naar de implementatie van de Niet Invasieve Prenatale Test (NIPT) voor de detectie van foetaal trisomie 21, 13 en 18 met behulp van Massively Parallel Sequencing van DNA in moederlijk plasma bij zwangeren met een relatief hoog risico (TRIDENT-1), bij besluit van 25 april 2014 (kenmerk 350010-118701-PG), nadien verlengd van 1 april 2016 tot 1 april 2018 bij besluit van 17 maart 2016 (kenmerk 942478-148284-PG), van 1 april 2018 tot 1 april 2020 bij besluit van 27 maart 2018 (kenmerk 1321023-174878-PG) en met het huidige besluit verlengd tot 1 april 2023;</text:p>
      <text:p text:style-name="ifm_p_ifm">–  per 1 april 2017 voor een onderzoek naar de implementatie van de niet-invasieve prenatale test (NIPT) als eerste screeningstest voor de detectie van foetaal trisomie 21, 13 en 18 (TRIDENT-2) bij besluit van 20 september 2016 (kenmerk 1017420-153371-PG), nadien verlengd tot 1 april 2023 bij besluit van 29 maart 2019 (kenmerk 1505875- 188730-P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vergunning van de Wet op het bevolkingsonderzoek</dc:title>
    <meta:user-defined meta:name="OVERHEIDop.StcrtID/DC.identifier">stcrt-2021-3680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801</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van de Staatssecretaris van Volksgezondheid, Welzijn en Sport, houdende vergunning van de Wet op het bevolkingsonderzoek</meta:user-defined>
    <meta:user-defined meta:name="DCTERMS.W3CDTF/DCTERMS.available">2021-07-29</meta:user-defined>
  </office:meta>
</office:document-meta>
</file>