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1 juli 2021, houdende verlening van ondermandaat en het doorgeven van volmacht en machtiging aan de programmadirecteur van het programmabureau van het programmadirectoraat-generaal ondermijning</text:h>
      <text:p text:style-name="ifm_p_mt.3.7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h text:style-name="ifm_p_font.bold_mt.5.08mm_page.keep-with-next_ifm" text:outline-level="2">Artikel<text:s/>1<text:s/></text:h>
      <text:p text:style-name="ifm_p_mt.4.23mm_ifm">1.  Van het ingevolge artikel 1 van het Mandaatbesluit hoofden clusters van Ministerie van Justitie en Veiligheid aan de programmadirecteur-generaal Ondermijning verleende ondermandaat wordt aan de medewerker die belast is met het aansturen van het programmabureau, mw. E. Heijting, ondermandaat verleend voor de aangelegenheden die het programmabureau betreffen.</text:p>
      <text:p text:style-name="ifm_p_mt.3.7mm_ifm">2.  De aangelegenheden die het programmabureau betreffen, omvatten:</text:p>
      <text:p text:style-name="ifm_p_ifm">a.  de stafondersteuning, belast met de ondersteuning van de programmadirecteur-generaal, de directeuren en het managementteam;</text:p>
      <text:p text:style-name="ifm_p_ifm">b.  het beheer en de interne bedrijfsvoering van het programmadirectoraat-generaal;</text:p>
      <text:p text:style-name="ifm_p_ifm">c.  de financiële administratie en financiële advisering op het apparaatsbudget van het programmadirectoraat-generaal;</text:p>
      <text:p text:style-name="ifm_p_ifm">d.  het ontwikkelen van strategische inzichten met betrekking tot de bestrijding van ondermijning en de ontwikkeling van de strategie van het programma directoraat-generaal Ondermijning;</text:p>
      <text:p text:style-name="ifm_p_ifm">e.  de strategische doorontwikkeling van horizontale thema´s van het programma directoraat-generaal Ondermijning, waaronder vraagstukken ten aanzien van governance op het terrein van de ondermijningsaanpak, verbetering en ontwikkeling van benodigde kennis, kennismanagement en kennisdeling op het terrein van de ondermijningsaanpak, interne en externe communicatie, internationaal en ontwikkeling en vormgeving van monitoring en effectmeting</text:p>
      <text:h text:style-name="ifm_p_font.bold_mt.5.08mm_page.keep-with-next_ifm" text:outline-level="2">Artikel<text:s/>2<text:s/></text:h>
      <text:p text:style-name="ifm_p_mt.4.23mm_ifm">Aan de programmadirecteur-generaal blijft voorbehouden:</text:p>
      <text:p text:style-name="ifm_p_ifm">a.  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fm">b.  voor zover het de verlening van ondermandaat aan de in artikel 1, eerste lid genoemde ambtenaar betreft, de bevoegdheid tot inhuur van interim-management, organisatie- en formatieadvies.</text:p>
      <text:h text:style-name="ifm_p_font.bold_mt.5.08mm_page.keep-with-next_ifm" text:outline-level="2">Artikel<text:s/>3<text:s/></text:h>
      <text:p text:style-name="ifm_p_mt.4.23mm_ifm">1.  Ondermandaat wordt verleend voor het beschikken over bedragen voor het aangaan van verplichtingen en het verrichten van uitgaven, in overeenstemming met artikel 3.3. van de Comptabiliteitswet 2016.</text:p>
      <text:p text:style-name="ifm_p_mt.3.7mm_ifm">2.  Onverminderd artikel 2 van dit besluit, is de in artikel 1, eerste lid genoemde ambtenaar bevoegd tot uitoefening van alle bevoegdheden die conform paragraaf 1.3 van de CAO Rijk bij of krachtens de wet aan het bevoegd gezag zijn toegekend ten aanzien van de onder haar organisatieonderdeel ressorterende ambtenaren.</text:p>
      <text:h text:style-name="ifm_p_font.bold_mt.5.08mm_page.keep-with-next_ifm" text:outline-level="2">Artikel<text:s/>4<text:s/></text:h>
      <text:p text:style-name="ifm_p_mt.4.23mm_ifm">1.  Dit besluit treedt in werking met ingang van de dag na de datum van uitgifte van de Staatscourant waarin zij wordt geplaatst en werkt terug tot en met 1 januari 2021.</text:p>
      <text:p text:style-name="ifm_p_mt.3.7mm_ifm">2.  Dit besluit vervalt op 1 januari 2022.</text:p>
      <text:h text:style-name="ifm_p_font.bold_mt.5.08mm_page.keep-with-next_ifm" text:outline-level="2">Artikel<text:s/>6<text:s/></text:h>
      <text:p text:style-name="ifm_p_mt.4.23mm_ifm">Dit besluit wordt aangehaald als: Mandaatbesluit DGO programmadirecteur programmabureau Ministerie van Justitie en Veiligheid.</text:p>
      <text:p text:style-name="ifm_p_mt.3.7mm_ifm">Dit besluit zal met de toelichting in de Staatscourant worden geplaatst.</text:p>
      <text:p text:style-name="ifm_p_font.italic_mt.3.7mm_ifm">
                  ’s-Gravenhage,
                   1 juli 2021
               </text:p>
      <text:p text:style-name="ifm_p_font.italic_mt.3.7mm_ifm">De programmadirecteur-generaal Ondermijning van het Ministerie van Justitie en Veiligheid,<text:line-break/>A. van<text:s/>Dam</text:p>
      <text:h text:style-name="ifm_p_font.bold_mt.5.08mm_page.break-before_ifm" text:outline-level="3">TOELICHTING</text:h>
      <text:p text:style-name="ifm_p_mt.4.23mm_ifm">Met dit besluit wordt door de programmadirecteur-generaal Ondermijning aan de medewerker die belast is met het aansturen van het programmabureau van het programmadirectoraat-generaal Ondermijning (DGO), de bevoegdheid verleend om namens de Minister van Justitie en Veiligheid besluiten te nemen (ondermandaat).</text:p>
      <text:p text:style-name="ifm_p_mt.3.7mm_ifm">Artikel 1, tweede lid omschrijft de aangelegenheden die het programmabureau van het programmadirectoraat-generaal Ondermijning betreffen. De programmadirecteur van het programmabureau draagt de verantwoordelijkheid voor de financiën van het hele DGO. De andere directeuren dragen verantwoordelijkheid voor de toegewezen budgetten van de desbetreffende werkgroepen die onder hun mandaat bij DGO vallen.</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mt.3.7mm_ifm">Ingevolge artikel 5, van het Mandaatbesluit Ministerie van Justitie en Veiligheid behoeven besluiten inzake aanstelling, ontslag, bevordering of verplaatsing van ambtenaren op managementfuncties in schaal 14 en hoger instemming van het Centraal Loopbaanberaad (CLB) van het Ministerie van Justitie en Veiligheid, tenzij de secretaris-generaal anders bepaalt. Dergelijke besluiten worden door tussenkomst van de programmadirecteur-generaal Ondermijning aan het CLB voorgelegd.</text:p>
      <text:p text:style-name="ifm_p_font.italic_mt.3.7mm_ifm">
                  ’s-Gravenhage,
                   1 juli 2021
               </text:p>
      <text:p text:style-name="ifm_p_font.italic_mt.3.7mm_ifm">De programma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rogrammadirecteur-generaal Ondermijning van het Ministerie van Justitie en Veiligheid van 1 juli 2021, houdende verlening van ondermandaat en het doorgeven van volmacht en machtiging aan de programmadirecteur van het programmabureau van het programmadirectoraat-generaal ondermijning</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800</meta:user-defined>
    <meta:user-defined meta:name="OVERHEIDop.StcrtID/DCTERMS.replaces"/>
    <meta:user-defined meta:name="OVERHEIDop.StcrtID/DCTERMS.isRequiredBy"/>
    <meta:user-defined meta:name="OVERHEIDop.StcrtID/DCTERMS.hasPart"/>
    <meta:user-defined meta:name="OVERHEIDop.publicationIssue">3680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programmadirecteur-generaal Ondermijning van het Ministerie van Justitie en Veiligheid van 1 juli 2021, houdende verlening van ondermandaat en het doorgeven van volmacht en machtiging aan de programmadirecteur van het programmabureau van het programmadirectoraat-generaal ondermijning</meta:user-defined>
    <meta:user-defined meta:name="DCTERMS.W3CDTF/DCTERMS.available">2021-07-29</meta:user-defined>
  </office:meta>
</office:document-meta>
</file>