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7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Camp New Amsterdam 32C35 te Huis ter Heide Zaak 2021/1144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2C35 – Camp New Amsterdam</text:p>
      <text:p text:style-name="ifm_p_ifm">Locatie: Dolderseweg 34, 3712 BR Huis ter Heide (gemeente Zeist)</text:p>
      <text:p text:style-name="ifm_p_ifm">Activiteit: Het vellen van een houtopstand</text:p>
      <text:p text:style-name="ifm_p_ifm">Voor: Betreft de kap van 16 bomen</text:p>
      <text:p text:style-name="ifm_p_ifm">Aanvraagdatum: 16 juli 2021</text:p>
      <text:p text:style-name="ifm_p_ifm">Zaaknummer: 2021/1144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Camp New Amsterdam 32C35 te Huis ter Heide Zaak 2021/1144, Inspectie Leefomgeving en Transport</dc:title>
    <meta:user-defined meta:name="OVERHEIDop.StcrtID/DC.identifier">stcrt-2021-36787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787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Camp New Amsterdam 32C35 te Huis ter Heide Zaak 2021/1144, Inspectie Leefomgeving en Transport</meta:user-defined>
    <meta:user-defined meta:name="DCTERMS.W3CDTF/DCTERMS.available">2021-07-29</meta:user-defined>
  </office:meta>
</office:document-meta>
</file>