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li 2021 nr. 2021001435,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12 juli 2021, kenmerk 3754069;</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fm">Enig onderdeel:</text:p>
      <text:p text:style-name="ifm_p_mt.3.7mm_ifm">Artikel 4 komt te luiden:</text:p>
      <text:section text:style-name="ifm_sect_mleft.5.1mm_ifm" text:name="d15e60">
        <text:h text:style-name="ifm_p_font.bold_mt.5.08mm_page.keep-with-next_ifm" text:outline-level="2">Artikel<text:s/>4<text:s/></text:h>
        <text:p text:style-name="ifm_p_mt.4.23mm_ifm">1.  In afwijking van artikel 1 en artikel 2, onder c, d en g, wordt,voor zover het de uitvoering van de Wet veiligheidsonderzoeken en de Wet op de inlichtingen- en veiligheidsdiensten 2017 en de hierop gebaseerde regelgeving betreft, bij tijdelijke afwezigheid Onze Minister van Binnenlandse Zaken en Koninkrijksrelaties vervangen door drs. A. Th. B. Bijleveld-Schouten en Onze Minister van Defensie door drs. K.H. Ollongren en worden hiervoor bij gelijktijdige afwezigheid Onze Minister van Binnenlandse Zaken en Koninkrijksrelaties en Onze Minister van Defensie vervangen door mr. dr. F.B.J. Grapperhaus en bij diens afwezigheid door S.A.M. Kaag.</text:p>
        <text:p text:style-name="ifm_p_mt.3.7mm_ifm">2.  In afwijking van artikel 1 en artikel 2, onder c, onverlet het vorige lid,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drs. K.H. Ollongren en Onze Minister van Binnenlandse Zaken en Koninkrijksrelaties door mr. dr. F.B.J. Grapperhaus en worden hiervoor bij gelijktijdige tijdelijke afwezigheid Onze Minister van Justitie en Veiligheid en Onze Minister van Binnenlandse Zaken en Koninkrijksrelaties vervangen door drs. A. Th. B. Bijleveld-Schouten en bij haar afwezigheid door S.A.M. Kaag.</text:p>
        <text:p text:style-name="ifm_p_mt.3.7mm_ifm">3.  In afwijking van de artikelen 1, 2, 3 en 4, eerste en tweede lid, kan, in het geval van tijdelijke afwezigheid van twee of meer Ministers, de Minister-President voor een Minister een andere Minister of Staatssecretaris als vervanger aanwijzen dan de hiervoor aangewezen Minister.</text:p>
      </text:section>
      <text:h text:style-name="ifm_p_font.bold_mt.5.08mm_page.keep-with-next_ifm" text:outline-level="2">ARTIKEL<text:s/>II<text:s/></text:h>
      <text:p text:style-name="ifm_p_mt.4.23mm_ifm">Dit besluit treedt in werking met ingang van de dag na plaatsing in de Staatscourant en werkt terug tot 9 juli 2021.</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14 juli 2021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nr. 2021001435, houdende wijziging van de vervangingsregeling in geval van tijdelijke afwezigheid van een Minister</dc:title>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identifier">stcrt-2021-36762</meta:user-defined>
    <meta:user-defined meta:name="OVERHEIDop.StcrtID/DCTERMS.replaces"/>
    <meta:user-defined meta:name="OVERHEIDop.StcrtID/DCTERMS.isRequiredBy"/>
    <meta:user-defined meta:name="OVERHEIDop.StcrtID/DCTERMS.hasPart"/>
    <meta:user-defined meta:name="OVERHEIDop.publicationIssue">36762</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juli 2021 nr. 2021001435, houdende wijziging van de vervangingsregeling in geval van tijdelijke afwezigheid van een Minister</meta:user-defined>
    <meta:user-defined meta:name="DCTERMS.W3CDTF/DCTERMS.available">2021-07-28</meta:user-defined>
  </office:meta>
</office:document-meta>
</file>