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31</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2 juli 2021, nr. WJZ/ 21157893, houdende vaststelling van taken van de Staatssecretarissen van Economische Zaken en Klimaat en tot intrekking van het besluit ten aanzien van de Staatssecretaris van 14 februari 2018</text:h>
      <text:p text:style-name="ifm_p_mt.3.7mm_ifm">De Minister van Economische Zaken en Klimaat,</text:p>
      <text:p text:style-name="ifm_p_mt.3.7mm_ifm">Gelet op artikel 46, tweede lid, van de Grondwet en artikel 3 van de Wet van 25 januari 1951 (Stb. 24), houdende nadere voorzieningen in verband met de uitvoering van de ambten van Minister zonder portefeuille en van Staatssecretaris;</text:p>
      <text:p text:style-name="ifm_p_mt.3.7mm_indent.0mm_ifm">Besluit:</text:p>
      <text:h text:style-name="ifm_p_font.bold_mt.5.08mm_page.keep-with-next_ifm" text:outline-level="2">Artikel<text:s/>1<text:s/></text:h>
      <text:p text:style-name="ifm_p_mt.4.23mm_ifm">De Staatssecretaris van Economische Zaken en Klimaat, mevrouw mr. drs. M.C.G. Keijzer, is binnen de grenzen van het door de Minister van Economische Zaken en Klimaat vastgestelde beleid in het bijzonder belast met beleid op het terrein van:</text:p>
      <text:p text:style-name="ifm_p_ifm">a.  marktordening en mededinging;</text:p>
      <text:p text:style-name="ifm_p_ifm">b.  consumenten;</text:p>
      <text:p text:style-name="ifm_p_ifm">c.  post;</text:p>
      <text:p text:style-name="ifm_p_ifm">d.  telecom;</text:p>
      <text:p text:style-name="ifm_p_ifm">e.  aanbesteding;</text:p>
      <text:p text:style-name="ifm_p_ifm">f.  aanpak van regeldruk;</text:p>
      <text:p text:style-name="ifm_p_ifm">g.  midden- en kleinbedrijf, waaronder beleid met betrekking tot ondernemerschap, ondernemersfinanciering en de Retail agenda;</text:p>
      <text:p text:style-name="ifm_p_ifm">h.  topsectoren;</text:p>
      <text:p text:style-name="ifm_p_ifm">i.  innovatie, waaronder ruimtevaart, met uitzondering van intellectueel eigendom;</text:p>
      <text:p text:style-name="ifm_p_ifm">j.  digitalisering, waaronder beleid met betrekking tot digitale infrastructuur en digitale industrie;</text:p>
      <text:p text:style-name="ifm_p_ifm">k.  Europese structuurfondsen;</text:p>
      <text:p text:style-name="ifm_p_ifm">l.  andere aangelegenheden waarvan behartiging door de Minister aan haar wordt toevertrouwd.</text:p>
      <text:h text:style-name="ifm_p_font.bold_mt.5.08mm_page.keep-with-next_ifm" text:outline-level="2">Artikel<text:s/>2<text:s/></text:h>
      <text:p text:style-name="ifm_p_mt.4.23mm_ifm">De Staatssecretaris van Economische Zaken en Klimaat – Klimaat en Energie, mevrouw D. Yeşilgöz-Zegerius, is binnen de grenzen van het door de Minister van Economische Zaken en Klimaat vastgestelde beleid in het bijzonder belast met beleid op het terrein van:</text:p>
      <text:p text:style-name="ifm_p_ifm">a.  klimaat en energie, ook waar sterke impact op industriebeleid is, energie-infrastructuur industrie (PIDI) en CES’en, ETS en energiebelasting bovenste schijven, Europese inzet verduurzaming industrie in Energieraad en Milieuraad, doch met uitzondering van de verduurzaming van de industrie, verduurzamingsroutes basisindustrie en industriespecifieke subsidieinstrumenten, koplopersprogramma’s industriële clusters, verduurzaming grote bedrijven, beprijzingsinstrumenten, circulariteit in de industrie, en strategisch industriebeleid;</text:p>
      <text:p text:style-name="ifm_p_ifm">b.  duurzame mijnbouw, waaronder geothermie en opslag van CO<text:span text:style-name="ifm_span_font.subscript_ifm">2</text:span>;</text:p>
      <text:p text:style-name="ifm_p_ifm">c.  energie met betrekking tot het Waddengebied;</text:p>
      <text:p text:style-name="ifm_p_ifm">d.  andere aangelegenheden waarvan behartiging door de Minister aan haar wordt toevertrouwd.</text:p>
      <text:h text:style-name="ifm_p_font.bold_mt.5.08mm_page.keep-with-next_ifm" text:outline-level="2">Artikel<text:s/>3<text:s/></text:h>
      <text:p text:style-name="ifm_p_mt.4.23mm_ifm">Het Besluit van de Minister van Economische Zaken en Klimaat van 14 februari 2018, nr. WJZ/18011774, houdende vaststelling van taken van de Staatssecretaris van Economische Zaken en Klimaat en tot intrekking van het desbetreffende besluit van 27 oktober 2017 (Stcrt. 2018, 9775) wordt ingetrokken.</text:p>
      <text:h text:style-name="ifm_p_font.bold_mt.5.08mm_page.keep-with-next_ifm" text:outline-level="2">Artikel<text:s/>4<text:s/></text:h>
      <text:p text:style-name="ifm_p_mt.4.23mm_ifm">Dit besluit wordt aangehaald als: Besluit vaststelling taken Staatssecretarissen van Economische Zaken en Klimaat 2021.</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25 mei 2021.</text:p>
      <text:p text:style-name="ifm_p_mt.3.7mm_ifm">Dit besluit zal in de Staatscourant worden geplaatst.</text:p>
      <text:p text:style-name="ifm_p_font.italic_mt.3.7mm_ifm">
                  's-Gravenhage,
                   12 juli 2021
               </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2 juli 2021, nr. WJZ/ 21157893, houdende vaststelling van taken van de Staatssecretarissen van Economische Zaken en Klimaat en tot intrekking van het besluit ten aanzien van de Staatssecretaris van 14 februari 2018</dc:title>
    <meta:user-defined meta:name="OVERHEIDop.StcrtID/DC.identifier">stcrt-2021-367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31</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van de Minister van Economische Zaken en Klimaat van 12 juli 2021, nr. WJZ/ 21157893, houdende vaststelling van taken van de Staatssecretarissen van Economische Zaken en Klimaat en tot intrekking van het besluit ten aanzien van de Staatssecretaris van 14 februari 2018</meta:user-defined>
    <meta:user-defined meta:name="DCTERMS.alternative"/>
    <meta:user-defined meta:name="DCTERMS.W3CDTF/OVERHEIDop.datumOndertekening">2021-07-12</meta:user-defined>
    <meta:user-defined meta:name="DCTERMS.W3CDTF/DCTERMS.available">2021-07-27</meta:user-defined>
    <meta:user-defined meta:name="OVERHEIDop.Ruimtelijkplan/OVERHEIDop.bekendmakingBetreffendePlan"/>
  </office:meta>
</office:document-meta>
</file>