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 juli 2021, nr. ILT-2021/33334 houdende intrekking van de Beleidsregels financieel toezicht Autoriteit woningcorporaties 2015 van 9 juli 2015, ILT-2015/49939 en de Beleidsregels financieel toezicht Autoriteit woningcorporaties 2016 van 18 december 2015, Inspectie Leefomgeving en Transport</text:h>
      <text:p text:style-name="ifm_p_mt.3.7mm_ifm">De Minister van Binnenlandse Zaken en Koninkrijksrelaties</text:p>
      <text:p text:style-name="ifm_p_mt.3.7mm_ifm">Gelet op artikel 4:81 van de Algemene wet bestuursrecht en artikel 6 van het Besluit mandaat Autoriteit woningcorporaties en aanwijzing toezichthouders Woningwet en WNT;</text:p>
      <text:p text:style-name="ifm_p_mt.3.7mm_indent.0mm_ifm">Besluit:</text:p>
      <text:h text:style-name="ifm_p_font.bold_mt.5.08mm_page.keep-with-next_ifm" text:outline-level="2">ARTIKEL<text:s/>I<text:s/></text:h>
      <text:p text:style-name="ifm_p_mt.4.23mm_ifm">De Beleidsregels financieel toezicht Autoriteit woningcorporaties 2015 van 9 juli 2015, ILT-2015/49939 en de Beleidsregels financieel toezicht Autoriteit woningcorporaties 2016 van 18 december 2015, worden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demissionair Minister van Binnenlandse Zaken en Koninkrijksrelaties,<text:line-break/>namens deze,<text:line-break/>De inspecteur-generaal Leefomgeving en Transport<text:line-break/>J.A. van den<text:s/>Bos</text:p>
      <text:h text:style-name="ifm_p_font.bold_mt.5.08mm_page.break-before_ifm" text:outline-level="3">TOELICHTING</text:h>
      <text:p text:style-name="ifm_p_mt.4.23mm_ifm">De Autoriteit woningcorporaties heeft haar taken met betrekking tot het (financieel) toezicht ingevuld met de Beleidsregels financieel toezicht Autoriteit woningcorporaties 2015 en de Beleidsregels financieel toezicht Autoriteit woningcorporaties 2016. Deze beleidsregels, die uit 2015 en 2016 stammen, worden ingetrokken omdat deze niet meer in overeenstemming zijn met de praktijk.</text:p>
      <text:p text:style-name="ifm_p_font.italic_mt.3.7mm_ifm">De demissionair Minister van Binnenlandse Zaken en Koninkrijksrelaties,<text:line-break/>namens deze,<text:line-break/>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 juli 2021, nr. ILT-2021/33334 houdende intrekking van de Beleidsregels financieel toezicht Autoriteit woningcorporaties 2015 van 9 juli 2015, ILT-2015/49939 en de Beleidsregels financieel toezicht Autoriteit woningcorporaties 2016 van 18 december 2015, Inspectie Leefomgeving en Transport</dc:title>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identifier">stcrt-2021-36727</meta:user-defined>
    <meta:user-defined meta:name="OVERHEIDop.StcrtID/DCTERMS.replaces"/>
    <meta:user-defined meta:name="OVERHEIDop.StcrtID/DCTERMS.isRequiredBy"/>
    <meta:user-defined meta:name="OVERHEIDop.StcrtID/DCTERMS.hasPart"/>
    <meta:user-defined meta:name="OVERHEIDop.publicationIssue">3672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Huisvesting | Huren en verhuren</meta:user-defined>
    <meta:user-defined meta:name="DC.title">Besluit van de Minister van Binnenlandse Zaken en Koninkrijksrelaties van 1 juli 2021, nr. ILT-2021/33334 houdende intrekking van de Beleidsregels financieel toezicht Autoriteit woningcorporaties 2015 van 9 juli 2015, ILT-2015/49939 en de Beleidsregels financieel toezicht Autoriteit woningcorporaties 2016 van 18 december 2015, Inspectie Leefomgeving en Transport</meta:user-defined>
    <meta:user-defined meta:name="DCTERMS.W3CDTF/DCTERMS.available">2021-07-23</meta:user-defined>
  </office:meta>
</office:document-meta>
</file>