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81</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1 juli 2021, kenmerk 3233367-1013166-PDC19 tot wijziging van het Besluit aanwijzing hoogrisicogebieden en zeer hoogrisicogebieden, Besluit aanwijzing gebieden negatieve testverplichtingen Sint Eustatius en Besluit aanwijzing gebieden negatieve testverplichtingen Saba in verband met een wijziging in de aangewezen gebieden</text:h>
      <text:p text:style-name="ifm_p_mt.3.7mm_ifm">De Minister van Volksgezondheid, Welzijn en Sport,</text:p>
      <text:p text:style-name="ifm_p_mt.3.7mm_ifm">Gelet op artikel 7.2 van de Tijdelijke regeling maatregelen covid-19, artikel 1.3 van de Tijdelijke regeling maatregelen covid-19 Sint Eustatius en artikel 1.3 van de Tijdelijke regeling maatregelen covid-19 Saba;</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Bijlage I wordt als volgt gewijzigd:</text:p>
      <text:p text:style-name="ifm_p_mt.3.7mm_ifm">1.<text:s/>De volgende onderdelen vervallen:</text:p>
      <text:section text:style-name="ifm_sect_mleft.5.1mm_ifm" text:name="d15e61">
        <text:p text:style-name="ifm_p_ifm">−  Rwanda;</text:p>
        <text:p text:style-name="ifm_p_ifm">−  Thailand;</text:p>
      </text:section>
      <text:p text:style-name="ifm_p_mt.3.7mm_ifm">2.<text:s/> Het onderdeel ‘Denemarken;’ wordt vervangen door ‘Denemarken, inclusief Groenland en de Faeröer eilanden;’.</text:p>
      <text:p text:style-name="ifm_p_mt.3.7mm_ifm">3.<text:s/>Het onderdeel ‘Noorwegen;’ wordt vervangen door ‘Noorwegen, inclusief Spitsbergen;’.</text:p>
      <text:p text:style-name="ifm_p_mt.3.7mm_indent.no_ifm">B</text:p>
      <text:p text:style-name="ifm_p_mt.3.7mm_ifm">In Bijlage I wordt in de alfabetische volgorde een onderdeel ingevoegd, luidende:</text:p>
      <text:section text:style-name="ifm_sect_mleft.5.1mm_ifm" text:name="d15e79">
        <text:p text:style-name="ifm_p_ifm">−  Oekraïne;</text:p>
      </text:section>
      <text:p text:style-name="ifm_p_mt.3.7mm_indent.no_ifm">C</text:p>
      <text:p text:style-name="ifm_p_mt.3.7mm_ifm">Aan Bijlage II wordt in de alfabetische volgorde een onderdeel ingevoegd, luidende:</text:p>
      <text:section text:style-name="ifm_sect_mleft.5.1mm_ifm" text:name="d15e87">
        <text:p text:style-name="ifm_p_ifm">−  de Britse Maagdeneilanden;</text:p>
      </text:section>
      <text:h text:style-name="ifm_p_font.bold_mt.5.08mm_page.keep-with-next_ifm" text:outline-level="2">ARTIKEL<text:s/>II<text:s/>WIJZIGING BESLUIT AANWIJZING GEBIEDEN NEGATIEVE TESTVERPLICHTINGEN SINT EUSTATIUS</text:h>
      <text:p text:style-name="ifm_p_font.roman_mt.4.23mm_ifm">Artikel 1 van het Besluit aanwijzing gebieden negatieve testverplichtingen Sint Eustatius komt te luiden:</text:p>
      <text:section text:style-name="ifm_sect_mleft.5.1mm_ifm" text:name="d15e99">
        <text:h text:style-name="ifm_p_font.bold_mt.5.08mm_page.keep-with-next_ifm" text:outline-level="2">Artikel<text:s/>1.<text:s/>Negatieve NAAT-testuitslag</text:h>
        <text:p text:style-name="ifm_p_mt.4.23mm_ifm">Als hoogrisicogebieden A, waarvoor de artikelen 6.12 en 6.14 van de Tijdelijke regeling maatregelen covid-19 Sint Eustatius gelden, worden aangewezen alle gebieden buiten Sint Eustatius, met uitzondering van:</text:p>
        <text:p text:style-name="ifm_p_ifm">−  Anguilla;</text:p>
        <text:p text:style-name="ifm_p_ifm">−  Antigua en Barbuda;</text:p>
        <text:p text:style-name="ifm_p_ifm">−  Dominica;</text:p>
        <text:p text:style-name="ifm_p_ifm">−  Grenada;</text:p>
        <text:p text:style-name="ifm_p_ifm">−  Montserrat.</text:p>
      </text:section>
      <text:h text:style-name="ifm_p_font.bold_mt.5.08mm_page.keep-with-next_ifm" text:outline-level="2">ARTIKEL<text:s/>III<text:s/>WIJZIGING BESLUIT AANWIJZING GEBIEDEN NEGATIEVE TESTVERPLICHTINGEN SABA</text:h>
      <text:p text:style-name="ifm_p_font.roman_mt.4.23mm_ifm">Artikel 1 van het Besluit aanwijzing gebieden negatieve testverplichtingen Saba komt te luiden:</text:p>
      <text:section text:style-name="ifm_sect_mleft.5.1mm_ifm" text:name="d15e126">
        <text:h text:style-name="ifm_p_font.bold_mt.5.08mm_page.keep-with-next_ifm" text:outline-level="2">Artikel<text:s/>1.<text:s/>Negatieve NAAT-testuitslag</text:h>
        <text:p text:style-name="ifm_p_mt.4.23mm_ifm">Als hoogrisicogebieden A, waarvoor de artikelen 6.11 en 6.13 van de Tijdelijke regeling maatregelen covid-19 Saba gelden, worden aangewezen alle gebieden buiten Saba, met uitzondering van:</text:p>
        <text:p text:style-name="ifm_p_ifm">−  Anguilla;</text:p>
        <text:p text:style-name="ifm_p_ifm">−  Antigua en Barbuda;</text:p>
        <text:p text:style-name="ifm_p_ifm">−  Dominica;</text:p>
        <text:p text:style-name="ifm_p_ifm">−  Grenada;</text:p>
        <text:p text:style-name="ifm_p_ifm">−  Montserrat.</text:p>
      </text:section>
      <text:h text:style-name="ifm_p_font.bold_mt.5.08mm_page.keep-with-next_ifm" text:outline-level="2">ARTIKEL<text:s/>IV<text:s/>INWERKINGTREDING</text:h>
      <text:p text:style-name="ifm_p_mt.4.23mm_ifm">Dit besluit treedt in werking met ingang van 24 juli 2021, met uitzondering van artikel I, onderdelen B en C, die in werking treden met ingang van 22 juli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het Besluit aanwijzing gebieden negatieve testverplichtingen Sint Eustatius en het Besluit aanwijzing gebieden negatieve testverplichtingen Saba. Deze wijziging kent zowel inhoudelijke wijzigingen als technische wijzigingen.</text:p>
      <text:p text:style-name="ifm_p_mt.3.7mm_ifm">Rwanda en Thailand zijn door de Raad van de Europese Unie geschrapt van de lijst van veilige landen.<text:note text:id="n1" text:note-class="footnote"><text:note-citation text:label="1 ">1</text:note-citation><text:note-body><text:p text:style-name="ifm_p_font.normal_size.6.93pt_mt..5mm_indent.-0.1161in_mleft.0.1161in_ifm">Aanbeveling (EU) 2021/1170 van de Raad tot wijziging van Aanbeveling (EU) 2020/912 over de tijdelijke beperking van niet-essentiële reizen naar de EU en de mogelijke opheffing van die beperking.</text:p></text:note-body></text:note> Deze landen worden daarom aangewezen als hoogrisicogebieden. Oekraïne is daarentegen toegevoegd aan deze lijst en wordt daarom niet meer aangewezen als hoogrisicogebied. Deze wijzigingen betreffen Bijlage I van het Besluit aanwijzing hoogrisicogebieden en zeer hoogrisicogebieden.</text:p>
      <text:p text:style-name="ifm_p_mt.3.7mm_ifm">In dit besluit is verduidelijkt dat Groenland en Faeröer eilanden als onderdeel van Denemarken en Spitsbergen als onderdeel van Noorwegen niet zijn aangewezen als hoogrisicogebied. Dit betreft een technische wijziging van Bijlage I van het Besluit aanwijzing hoogrisicogebieden en zeer hoogrisicogebieden.</text:p>
      <text:p text:style-name="ifm_p_mt.3.7mm_ifm">Uit het RIVM-rapportage ‘Wekelijkse inventarisatie landen binnen en buiten de EU voor risico op import COVID-19 in Nederland’ van 19 juli 2021 volgt dat buiten de Europese Unie het gebied van de Britse Maagdeneilanden een zeer hoog risiconiveau heeft, vanwege een incidentie van 2808 gevallen per 100.000 inwoners over de afgelopen 14 dagen. Dit gebied wordt daarom toegevoegd aan de lijst met zeer hoogrisicogebieden in Bijlage II van het Besluit aanwijzing hoogrisicogebieden en zeer hoogrisicogebieden. Dit gebied wordt tevens aangewezen als hoogrisicogebied A in artikel 1 van Besluit aanwijzing gebieden negatieve testverplichtingen Sint Eustatius en artikel 1 van het Besluit aanwijzing gebieden negatieve testverplichtingen Saba.</text:p>
      <text:p text:style-name="ifm_p_mt.3.7mm_ifm">Anguilla, Antigua en Barbuda, en Montserrat worden vanwege een zeer lage incidentie niet meer aangewezen als hoogrisicogebied A in artikel 1 van Besluit aanwijzing gebieden negatieve testverplichtingen Sint Eustatius en artikel 1 van het Besluit aanwijzing gebieden negatieve testverplichtingen Saba. Hiermee komt de NAAT testverplichting voor reizigers uit deze gebieden te vervallen.</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1 juli 2021, kenmerk 3233367-1013166-PDC19 tot wijziging van het Besluit aanwijzing hoogrisicogebieden en zeer hoogrisicogebieden, Besluit aanwijzing gebieden negatieve testverplichtingen Sint Eustatius en Besluit aanwijzing gebieden negatieve testverplichtingen Saba in verband met een wijziging in de aangewezen gebieden</dc:title>
    <meta:user-defined meta:name="OVERHEIDop.StcrtID/DC.identifier">stcrt-2021-366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8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1 juli 2021, kenmerk 3233367-1013166-PDC19 tot wijziging van het Besluit aanwijzing hoogrisicogebieden en zeer hoogrisicogebieden, Besluit aanwijzing gebieden negatieve testverplichtingen Sint Eustatius en Besluit aanwijzing gebieden negatieve testverplichtingen Saba in verband met een wijziging in de aangewezen gebieden</meta:user-defined>
    <meta:user-defined meta:name="DCTERMS.alternative"/>
    <meta:user-defined meta:name="DCTERMS.W3CDTF/DCTERMS.available">2021-07-21</meta:user-defined>
    <meta:user-defined meta:name="OVERHEIDop.Ruimtelijkplan/OVERHEIDop.bekendmakingBetreffendePlan"/>
  </office:meta>
</office:document-meta>
</file>