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7</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0 juli 2021, kenmerk 2021-2617829 / IT2046802, houdende het verlenen van toestemming voor het afleveren van een geneesmiddel zonder handelsvergunning in Nederland vanwege een tekort van Kinidinesulfaat Teva 200mg, dragees (RVG-nummer 50909)</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Kinidinesulfaat Teva 200mg, dragees (RVG 50909)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Kinidinesulfaat Teva 200mg, dragees (RVG 50909)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Brugada-syndroom.</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Kinidinesulfaat Teva 200mg, dragees (RVG 50909) uiterlijk 15 oktober 2021 weer voldoende voorradig zal zijn voor groothandelaren of apothekers om in de behoeften van patiënten te kunnen voorzien. Mede op grond daarvan besluit de inspectie dat de toestemming wordt verleend tot en met 15 oktober 2021. Dit besluit heeft daarom betrekking op de periode tot en met 15 okto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0 juli 2021, kenmerk 2021-2617829 / IT2046802, houdende het verlenen van toestemming voor het afleveren van een geneesmiddel zonder handelsvergunning in Nederland vanwege een tekort van Kinidinesulfaat Teva 200mg, dragees (RVG-nummer 50909)</dc:title>
    <meta:user-defined meta:name="OVERHEIDop.StcrtID/DC.identifier">stcrt-2021-366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4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0 juli 2021, kenmerk 2021-2617829 / IT2046802, houdende het verlenen van toestemming voor het afleveren van een geneesmiddel zonder handelsvergunning in Nederland vanwege een tekort van Kinidinesulfaat Teva 200mg, dragees (RVG-nummer 50909)</meta:user-defined>
    <meta:user-defined meta:name="DCTERMS.alternative"/>
    <meta:user-defined meta:name="DCTERMS.W3CDTF/DCTERMS.available">2021-07-21</meta:user-defined>
    <meta:user-defined meta:name="OVERHEIDop.Ruimtelijkplan/OVERHEIDop.bekendmakingBetreffendePlan"/>
  </office:meta>
</office:document-meta>
</file>