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6</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juli 2021 nr. BOACAT2021/031, strekkende tot aanwijzing van buitengewoon opsporingsambtenaren bij gemeente Gouda</text:h>
      <text:p text:style-name="ifm_p_mt.3.7mm_ifm">De Minister voor Rechtsbescherming,</text:p>
      <text:p text:style-name="ifm_p_mt.3.7mm_ifm">Gelezen het verzoek van de gemeente Gouda van 12 april 2021 en de adviezen van de hoofdofficier van justitie bij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re ruimte A en B in dienst van de gemeente Gouda, zijn aangewezen als buitengewoon opsporingsambtenaar.</text:p>
      <text:h text:style-name="ifm_p_font.bold_mt.5.08mm_page.keep-with-next_ifm" text:outline-level="2">Artikel<text:s/>3<text:s/></text:h>
      <text:p text:style-name="ifm_p_mt.4.23mm_ifm">1. a.  De buitengewoon opsporingsambtenaar in domein I, Openbare ruimte is bevoegd tot het opsporen van de strafbare feiten als genoemd in <text:span text:style-name="ifm_span_font.underline_mt.4.23mm_ifm">onderdeel 6.4 van de Beleidsregels Buitengewoon Opsporingsambtenaar</text:span>.</text:p>
      <text:p text:style-name="ifm_p_ifm">b.  De buitengewoon opsporingsambtenaar in domein II, Milieu, welzijn en infrastructuur is bevoegd tot het opsporen van de strafbare feiten als genoemd in <text:span text:style-name="ifm_span_font.underline_ifm">onderdeel 7.4 van de Beleidsregels Buitengewoon Opsporingsambtenaar</text:span>.</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in domein I en 10 personen in domein II als buitengewoon opsporingsambtenaar worden beëdigd.</text:p>
      <text:h text:style-name="ifm_p_font.bold_mt.5.08mm_page.keep-with-next_ifm" text:outline-level="2">Artikel<text:s/>5<text:s/></text:h>
      <text:p text:style-name="ifm_p_mt.4.23mm_ifm">1.  Als toezichthouder als bedoeld in <text:span text:style-name="ifm_span_font.underline_mt.4.23mm_ifm">artikel 36 van het Besluit buitengewoon opsporingsambtenaar</text:span> van de in <text:span text:style-name="ifm_span_font.underline_mt.4.23mm_ifm">artikel 3, eerste lid</text:span>, bedoelde buitengewoon opsporingsambtenaar is aangewezen de hoofdofficier van justitie bij het arrondissementsparket Den Haag.</text:p>
      <text:p text:style-name="ifm_p_mt.3.7mm_ifm">2.  Als toezichthouder als bedoeld in <text:span text:style-name="ifm_span_font.underline_ifm">artikel 36 van het Besluit buitengewoon opsporingsambtenaar</text:span> van de in <text:span text:style-name="ifm_span_font.underline_ifm">artikel 3, tweede lid</text:span>, bedoelde buitengewoon opsporingsambtenaar is aangewezen de hoofdofficier van justitie bij het arrondissementsparket van het Functioneel Parket te Den Haag</text:p>
      <text:p text:style-name="ifm_p_mt.3.7mm_ifm">3.  Als direct toezichthouder als bedoeld in <text:span text:style-name="ifm_span_font.underline_ifm">artikel 36 van het Besluit buitengewoon opsporingsambtenaar van de</text:span> in <text:span text:style-name="ifm_span_font.underline_ifm">artikel 3, eerste en tweede lid</text:span>, bedoelde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Gouda brengt jaarlijks, voor 1 april, verslag uit over:</text:p>
      <text:p text:style-name="ifm_p_ifm">a.  het aantal buitengewoon opsporingsambtenaren werkzaam in de in <text:span text:style-name="ifm_span_font.underline_ifm">artikel 2</text:span>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 r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Gouda van 14 juli 2016 nr. BOACAT2016/047 zal vervallen op 22 juli 2021.</text:p>
      <text:p text:style-name="ifm_p_ifm">Dit besluit treedt in werking met ingang van 22 juli 2021 en vervalt met ingang van 22 juli 2026.</text:p>
      <text:h text:style-name="ifm_p_font.bold_mt.5.08mm_page.keep-with-next_ifm" text:outline-level="2">Artikel<text:s/>10<text:s/></text:h>
      <text:p text:style-name="ifm_p_mt.4.23mm_ifm">Dit besluit wordt aangehaald als: Besluit buitengewoon opsporingsambtenaar gemeente Gouda 2021.</text:p>
      <text:p text:style-name="ifm_p_mt.3.7mm_ifm">Dit besluit zal in de Staatscourant worden geplaatst.</text:p>
      <text:p text:style-name="ifm_p_font.italic_mt.3.7mm_ifm">
                  Den Haag,
                   21 jul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1 juli 2021 nr. BOACAT2021/031, strekkende tot aanwijzing van buitengewoon opsporingsambtenaren bij gemeente Gouda</dc:title>
    <meta:user-defined meta:name="OVERHEIDop.StcrtID/DC.identifier">stcrt-2021-3663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3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1 juli 2021 nr. BOACAT2021/031, strekkende tot aanwijzing van buitengewoon opsporingsambtenaren bij gemeente Gouda</meta:user-defined>
    <meta:user-defined meta:name="DCTERMS.alternative"/>
    <meta:user-defined meta:name="DCTERMS.W3CDTF/OVERHEIDop.datumOndertekening">2021-07-21</meta:user-defined>
    <meta:user-defined meta:name="DCTERMS.W3CDTF/DCTERMS.available">2021-07-21</meta:user-defined>
    <meta:user-defined meta:name="OVERHEIDop.Ruimtelijkplan/OVERHEIDop.bekendmakingBetreffendePlan"/>
  </office:meta>
</office:document-meta>
</file>