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2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Paardenpraktijk Utrecht</text:span></text:p>
      <text:p text:style-name="ifm_p_ifm">De op 3 april 2019, aan J. Bakker en F.L.O.S. Bernard, handelend in maatschapsverband onder de naam Paardenpraktijk Utrecht, gevestigd te Odijk, verleende vergunning met nummer ANVS-PP-2018/0048147-09, is gewijzigd in verband met het wijzigen van het locatie- en opslagadres. De nieuwe gegevens zijn: praktijklocatie, Zeisterweg 21 te Odijk en opslaglocatie, Pelikaanweg 12 te Werkhoven.</text:p>
      <text:p text:style-name="ifm_p_ifm">Kenmerk: <text:span text:style-name="ifm_span_font.underline_ifm">ANVS-PP-2021/0083833-03</text:span></text:p>
      <text:p text:style-name="ifm_p_ifm">Datum: <text:span text:style-name="ifm_span_font.underline_ifm">7 juli 2021</text:span></text:p>
      <text:p text:style-name="ifm_p_mt.3.7mm_ifm"><text:span text:style-name="ifm_span_font.underline_ifm">Stichting Sanquin Bloedvoorziening</text:span></text:p>
      <text:p text:style-name="ifm_p_ifm">Onder wijziging van de op 10 januari 2021, aan Stichting Sanquin Bloedvoorziening, gevestigd te Amsterdam, verleende vergunning met nummer 2012/1355-06, laatstelijk gewijzigd op 30 oktober 2020, met nummer ANVSPP-2020/0055068-11, is aan Stichting Sanquin Bloedvoorziening vergunning verleend voor handelingen met ioniserende straling uitzendende toestellen ten behoeve van het bestralen van bloedproducten op de locatie gelegen aan de Wytemaweg 10 te Rotterdam.</text:p>
      <text:p text:style-name="ifm_p_ifm">Kenmerk: <text:span text:style-name="ifm_span_font.underline_ifm">ANVS-PP-2021/0084020-07</text:span></text:p>
      <text:p text:style-name="ifm_p_ifm">Datum: <text:span text:style-name="ifm_span_font.underline_ifm">14 juli 2021</text:span></text:p>
      <text:p text:style-name="ifm_p_mt.3.7mm_ifm"><text:span text:style-name="ifm_span_font.underline_ifm">Dura Vermeer Infra Regionale Projecten B.V.</text:span></text:p>
      <text:p text:style-name="ifm_p_ifm">Onder wijziging van de op 12 oktober 2004, aan Dura Vermeer Infrastructuur B.V., gevestigd te Hoofddorp, verleende vergunning met nummer 2004/69963, AI/IO/BES, laatstelijk gewijzigd op 31 mei 2017, met nummer 2017/0415-05, en verleend aan Dura Vermeer Infra Regionale Projecten B.V., gevestigd te Hoofddorp, is een vergunning verleend in verband met het in gebruik nemen van een nieuwe vaste opslaglocatie, gelegen aan de Galvanistraat 12 te Rijssen en uitbreiding van het aantal tijdelijke bergplaatsen.</text:p>
      <text:p text:style-name="ifm_p_ifm">Kenmerk: <text:span text:style-name="ifm_span_font.underline_ifm">ANVS-PP-2021/0063961-07</text:span></text:p>
      <text:p text:style-name="ifm_p_ifm">Datum: <text:span text:style-name="ifm_span_font.underline_ifm">14 juli 2021</text:span></text:p>
      <text:p text:style-name="ifm_p_mt.3.7mm_ifm"><text:span text:style-name="ifm_span_font.underline_ifm">Evidensia Nederland B.V.</text:span></text:p>
      <text:p text:style-name="ifm_p_ifm">Aan Evidensia Nederland B.V., statutair gevestigd te Vianen is, onder intrekking van de op 20 mei 2021 aan Evidensia Nederland B.V. verleende vergunning onder kenmerk ANVS-PP-2020/0054743-05, een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Dierenkliniek De Warande, gelegen aan de Christiaan Huygenslaan 10 te Helmond.</text:p>
      <text:p text:style-name="ifm_p_ifm">Kenmerk: <text:span text:style-name="ifm_span_font.underline_ifm">ANVS-PP-2021/0083294-07</text:span></text:p>
      <text:p text:style-name="ifm_p_ifm">Datum: <text:span text:style-name="ifm_span_font.underline_ifm">14 juli 2021</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Dierenkliniek De Wijher, gelegen aan de Jagerstraat 10 te Roermond.</text:p>
      <text:p text:style-name="ifm_p_ifm">Kenmerk: <text:span text:style-name="ifm_span_font.underline_ifm">ANVS-PP-2021/0083295-07</text:span></text:p>
      <text:p text:style-name="ifm_p_ifm">Datum: <text:span text:style-name="ifm_span_font.underline_ifm">14 juli 2021</text:span></text:p>
      <text:p text:style-name="ifm_p_mt.3.7mm_ifm"><text:span text:style-name="ifm_span_font.underline_ifm">Lingehoeve Beheer B.V.</text:span></text:p>
      <text:p text:style-name="ifm_p_ifm">Wijziging tenaamstelling van de op 14 oktober 2020, onder kenmerk ANVS-PP-2020/0055584-06, laatstelijk gewijzigd op 8 januari 2020, met nummer 2020/0059443-03, aan Dier-N-artsen, gevestigd te Oosteind, verleende vergunning. De tenaamstelling van de aan Dier-N-Artsen, verleende vergunning is gewijzigd in Lingehoeve Beheer B.V.</text:p>
      <text:p text:style-name="ifm_p_ifm">Kenmerk: <text:span text:style-name="ifm_span_font.underline_ifm">ANVS-PP-2020/0060480-06</text:span></text:p>
      <text:p text:style-name="ifm_p_ifm">Datum: <text:span text:style-name="ifm_span_font.underline_ifm">14 juli 2021</text:span></text:p>
      <text:p text:style-name="ifm_p_mt.3.7mm_ifm"><text:span text:style-name="ifm_span_font.underline_ifm">Dier&amp;Arts Boxmeer</text:span></text:p>
      <text:p text:style-name="ifm_p_ifm">Aan P.R.W. Gisbers-Jenniskens, handelend onder de naam Dier&amp;Arts Boxmeer, gevestigd te Boxmeer, is een vergunning verleend voor het verrichten van handelingen met ioniserende straling uitzendende toestellen ten behoeve van veterinaire diagnostiek binnen de locatie van Dier&amp;Arts Boxmeer, gelegen aan de Beugenseweg 33 te Boxmeer.</text:p>
      <text:p text:style-name="ifm_p_ifm">Kenmerk: <text:span text:style-name="ifm_span_font.underline_ifm">ANVS-PP-2021/008149-05</text:span></text:p>
      <text:p text:style-name="ifm_p_ifm">Datum: <text:span text:style-name="ifm_span_font.underline_ifm">14 juli 2021</text:span></text:p>
      <text:p text:style-name="ifm_p_mt.3.7mm_ifm"><text:span text:style-name="ifm_span_font.underline_ifm">Dierenkliniek Kusters V.O.F.</text:span></text:p>
      <text:p text:style-name="ifm_p_ifm">Aan J.F.M. Kusters en D. M. Kusters-Stapers, handelend onder de naam Dierenkliniek Kusters V.O.F., gevestigd te Maastricht, is een vergunning verleend voor het verrichten van handelingen met ioniserende straling uitzendende toestellen ten behoeve van veterinaire diagnostiek binnen de locatie van Dierenkliniek Kusters, gelegen aan De Beente 28 te Maastricht.</text:p>
      <text:p text:style-name="ifm_p_ifm">Kenmerk: <text:span text:style-name="ifm_span_font.underline_ifm">ANVS-PP-2021/0084137-06</text:span></text:p>
      <text:p text:style-name="ifm_p_ifm">Datum: <text:span text:style-name="ifm_span_font.underline_ifm">14 juli 2021</text:span></text:p>
      <text:p text:style-name="ifm_p_mt.3.7mm_ifm"><text:span text:style-name="ifm_span_font.underline_ifm">Dierenartsenpraktijk Groesbeek en omstreken</text:span></text:p>
      <text:p text:style-name="ifm_p_ifm">Aan P.G. Stins en J.C.M. Kösters, handelend in maatschapsverband onder de naam Maatschap Kösters &amp; Stins, gevestigd te Groesbeek, is, onder intrekking van de op 2 juni 2021 aan P.G. Stins en J.C.M. Kösters handelend in maatschapsverband onder de naam Maatschap Kösters &amp; Stins verleende vergunning onder kenmerk ANVS-PP-2021/0060313-06, vergunning verleend voor het verrichten van handelingen met ioniserende straling uitzendende toestellen ten behoeve van veterinaire diagnostiek binnen de locatie van Dierenartsenpraktijk Groesbeek en omstreken, gelegen aan het Dorpsplein 14 te Groesbeek.</text:p>
      <text:p text:style-name="ifm_p_ifm">Kenmerk: <text:span text:style-name="ifm_span_font.underline_ifm">ANVS-PP-2021/0083886-03</text:span></text:p>
      <text:p text:style-name="ifm_p_ifm">Datum: <text:span text:style-name="ifm_span_font.underline_ifm">14 juli 2021</text:span></text:p>
      <text:p text:style-name="ifm_p_mt.3.7mm_ifm"><text:span text:style-name="ifm_span_font.underline_ifm">Sulzer Turbo Services Venlo B.V.</text:span></text:p>
      <text:p text:style-name="ifm_p_ifm">De op 9 november 2004, aan Sulzer Elbar B.V., gevestigd te Lomm, verleende vergunning met nummer 2004/74880, AI/IO/BES, laatstelijk gewijzigd op 9 december 2010 aan Sulzer Turbo Services Venlo B.V., gevestigd te Lomm, met nummer 2010/2392-05, is gewijzigd in verband met hrt intrekken van een ioniserende straling uitzendend toestel met een maximale hoogspanning van 160 kV, het toevoegen van een elektronenmicroscoop met een maximale hoogspanning van 30 kV en het toevoegen van materialen van met van nature voorkomende radionucliden in de vorm van zirconiumoxide ten behoeve van opslag en het ontwikkelen en toepassen van coatings in het kader van reparatieprogramma’s en nieuwe onderdelen voor gasturbines binnen de locatie van Sulzer Turbo Services Venlo B.V., gelegen aan de Spikweien 36 te Lomm.</text:p>
      <text:p text:style-name="ifm_p_ifm">Kenmerk: <text:span text:style-name="ifm_span_font.underline_ifm">ANVS-PP-2021/0060055-09</text:span></text:p>
      <text:p text:style-name="ifm_p_ifm">Datum: <text:span text:style-name="ifm_span_font.underline_ifm">14 juli 2021</text:span></text:p>
      <text:p text:style-name="ifm_p_mt.3.7mm_ifm"><text:span text:style-name="ifm_span_font.underline_ifm">Vos centrum voor mondzorg B.V.</text:span></text:p>
      <text:p text:style-name="ifm_p_ifm">Aan Vos centrum voor mondzorg B.V., gevestigd te Weert, is een vergunning verleend voor het verrichten van handelingen ten behoeve van tandheelkundige diagnostiek met ioniserende straling uitzendende toestellen, waaronder een toestel gebruikmakend van computertomografietechniek, binnen de locatie van Vos centrum voor mondzorg B.V., gelegen aan de Sint Maartenslaan 41 te Weert.</text:p>
      <text:p text:style-name="ifm_p_ifm">Kenmerk: <text:span text:style-name="ifm_span_font.underline_ifm">ANVS-PP-2021/0082740-07</text:span></text:p>
      <text:p text:style-name="ifm_p_ifm">Datum: <text:span text:style-name="ifm_span_font.underline_ifm">14 juli 2021</text:span></text:p>
      <text:p text:style-name="ifm_p_mt.3.7mm_ifm"><text:span text:style-name="ifm_span_font.underline_ifm">DAP K. de Vries</text:span></text:p>
      <text:p text:style-name="ifm_p_ifm">Aan G. de Vries-de Rink en K. de Vries, handelend in maatschapsverband onder de naam DAP K. de Vries, gevestigd te Midwolde, is een vergunning verleend voor het verrichten van handelingen met ioniserende straling uitzendende toestellen ten behoeve van veterinaire diagnostiek binnen de locatie van DAP K. de Vries, gelegen aan de Pasop 6 te Midwolde en op steeds wisselende locaties binnen geheel Nederland.</text:p>
      <text:p text:style-name="ifm_p_ifm">Kenmerk: <text:span text:style-name="ifm_span_font.underline_ifm">ANVS-PP-2021/0060577-05</text:span></text:p>
      <text:p text:style-name="ifm_p_ifm">Datum: <text:span text:style-name="ifm_span_font.underline_ifm">14 juli 2021</text:span></text:p>
      <text:p text:style-name="ifm_p_mt.3.7mm_ifm"><text:span text:style-name="ifm_span_font.underline_ifm">Dierenartsenpraktijk Berkelzicht B.V.</text:span></text:p>
      <text:p text:style-name="ifm_p_ifm">Aan Dierenartsenpraktijk Berkelzicht B.V., gevestigd te Geesteren, is een vergunning verleend voor het verrichten van handelingen met ioniserende straling uitzendende toestellen ten behoeve van veterinaire diagnostiek binnen de locatie van Dierenartsenpraktijk Berkelzicht, gelegen aan de Kulsdom 9 te Geesteren.</text:p>
      <text:p text:style-name="ifm_p_ifm">Kenmerk: <text:span text:style-name="ifm_span_font.underline_ifm">ANVS-PP-2021/0061690-07</text:span></text:p>
      <text:p text:style-name="ifm_p_ifm">Datum: <text:span text:style-name="ifm_span_font.underline_ifm">14 juli 2021</text:span></text:p>
      <text:p text:style-name="ifm_p_mt.3.7mm_ifm"><text:span text:style-name="ifm_span_font.underline_ifm">Nederlandse Tandartsen Coöperatie U.A.</text:span></text:p>
      <text:p text:style-name="ifm_p_ifm">De op 5 juni 2019, aan Dental Care B.V., Molenaar B.V. en N.H.J.M. van Haaren, handelend in maatschapsverband onder de naam Tandartsenpraktijk Woenselse Heide, gevestigd te Eindhoven, verleende vergunning met nummer ANVS-PP-2019/0049913-07, laatstelijk gewijzigd op 27 januari 2021, met nummer ANVS-PP-2021/0059973-02, en verleend aan Nederlandse Tandartsen Coöperatie U.A., gevestigd te Hilversum, is gewijzigd in verband met het aanpassen van het aantal ioniserende straling uitzendende intra-orale toestellen op de locatie Tandartsenpraktijk Woenselse Heide, gelegen aan de Zuiderzeelaan 1 te Eindhoven.</text:p>
      <text:p text:style-name="ifm_p_ifm">Kenmerk: <text:span text:style-name="ifm_span_font.underline_ifm">ANVS-PP-2021/0083235-04</text:span></text:p>
      <text:p text:style-name="ifm_p_ifm">Datum: <text:span text:style-name="ifm_span_font.underline_ifm">16 juli 2021</text:span></text:p>
      <text:p text:style-name="ifm_p_mt.3.7mm_ifm"><text:span text:style-name="ifm_span_font.underline_ifm">Evidensia Nederland B.V.</text:span></text:p>
      <text:p text:style-name="ifm_p_ifm">De op 6 maart 2020, aan Evidensia Nederland B.V., statutair gevestigd te Vianen, verleende vergunning met nummer ANVS-PP-2019/0052062-06, is gewijzigd in verband met het aanpassen van de versnelspanning van het dentale toestel van de locatie Evidensia Veterinair Centrum Zuid-Holland, gelegen aan de Harteveldlaan 1a te Honselersdijk.</text:p>
      <text:p text:style-name="ifm_p_ifm">Kenmerk: <text:span text:style-name="ifm_span_font.underline_ifm">ANVS-PP-2021/0083226-04</text:span></text:p>
      <text:p text:style-name="ifm_p_ifm">Datum: <text:span text:style-name="ifm_span_font.underline_ifm">16 juli 2021</text:span></text:p>
      <text:p text:style-name="ifm_p_mt.3.7mm_ifm"><text:span text:style-name="ifm_span_font.underline_ifm">Weir Minerals B.V.</text:span></text:p>
      <text:p text:style-name="ifm_p_ifm">De op 1 april 2020, aan Weir Minerals B.V., gevestigd te Venlo, verleende vergunning met nummer ANVS-PP-2020/0053701-02, is gewijzigd in verband met de toevoeging van handelingen met ingekapselde bronnen ten behoeve van niveau- en dichtheidsmetingen binnen de locatie van Weir Minerals B.V., gelegen aan de Egtenrayseweg 26 te Venlo.</text:p>
      <text:p text:style-name="ifm_p_ifm">Kenmerk: <text:span text:style-name="ifm_span_font.underline_ifm">ANVS-PP-2021/0083804-04</text:span></text:p>
      <text:p text:style-name="ifm_p_ifm">Datum: <text:span text:style-name="ifm_span_font.underline_ifm">16 juli 2021</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en tandheelkundige diagnostiek, uitsluitend voor zover het tandheelkundige toepassingen betreft waarbij blootstelling van dieren plaatsvindt, binnen de locatie van Dierenkliniek Velp-Veluwezoom, gelegen aan de Boulevard 1 te Velp.</text:p>
      <text:p text:style-name="ifm_p_ifm">Kenmerk: <text:span text:style-name="ifm_span_font.underline_ifm">ANVS-PP-2021/0083168-04</text:span></text:p>
      <text:p text:style-name="ifm_p_ifm">Datum: <text:span text:style-name="ifm_span_font.underline_ifm">16 juli 2021</text:span></text:p>
      <text:p text:style-name="ifm_p_mt.3.7mm_ifm"><text:span text:style-name="ifm_span_font.underline_ifm">Paro Praktijk Utrecht B.V.</text:span></text:p>
      <text:p text:style-name="ifm_p_ifm">De op 1 juli 2020 aan Paro Praktijk Utrecht B.V., gevestigd te Utrecht, verleende vergunning met kenmerk ANVS-PP-2020/0054418-06, is gewijzigd in verband met het toevoegen van één ioniserende straling uitzendend intra-oraal toestel binnen de locatie van Paro Praktijk Utrecht B.V., gelegen aan de Livingstonelaan 466 te Utrecht.</text:p>
      <text:p text:style-name="ifm_p_ifm">Kenmerk: <text:span text:style-name="ifm_span_font.underline_ifm">ANVS-PP-2021/0084190-06</text:span></text:p>
      <text:p text:style-name="ifm_p_ifm">Datum: <text:span text:style-name="ifm_span_font.underline_ifm">16 juli 2021</text:span></text:p>
      <text:p text:style-name="ifm_p_mt.3.7mm_ifm"><text:span text:style-name="ifm_span_font.underline_ifm">The LCA Centre B.V.</text:span></text:p>
      <text:p text:style-name="ifm_p_ifm">Aan The LCA Centre B.V., gevestigd te Beuningen, is een vergunning verleend voor het verrichten van handelingen met draagbare toestellen gebruikmakend van röntgenfluorescentie-spectrometrie (XRF) ten behoeve van materiaalanalyse binnen de locatie van The LCA Centre B.V., gelegen aan de Zilverwerf 17 te Beuningen en op wisselende plaatsen in geheeld Nederland.</text:p>
      <text:p text:style-name="ifm_p_ifm">Kenmerk: <text:span text:style-name="ifm_span_font.underline_ifm">ANVS-PP-2021/0083652-04</text:span></text:p>
      <text:p text:style-name="ifm_p_ifm">Datum: <text:span text:style-name="ifm_span_font.underline_ifm">16 juli 2021</text:span></text:p>
      <text:p text:style-name="ifm_p_mt.3.7mm_ifm"><text:span text:style-name="ifm_span_font.underline_ifm">Dierenartsenpraktijk Lopikerwaard B.V.</text:span></text:p>
      <text:p text:style-name="ifm_p_ifm">Aan Dierenartsenpraktijk Loperwaard B.V., statutair gevestigd te gemeente Oudewater, is, onder intrekking van de registratie verleend aan Dierenartsenpraktijk Lopikerwaard B.V., met kenmerk ANVS-PP-2021/0060238-04, vergunning verleend voor het verrichten van handelingen met ioniserende straling uitzendende toestellen ten behoeve van veterinaire diagnostiek binnen de locatie van Dierenkliniek Strijkviertel, gelegen aan het Strijkviertel 4 te Utrecht.</text:p>
      <text:p text:style-name="ifm_p_ifm">Kenmerk: <text:span text:style-name="ifm_span_font.underline_ifm">ANVS-PP-2021/0084207-05</text:span></text:p>
      <text:p text:style-name="ifm_p_ifm">Datum: <text:span text:style-name="ifm_span_font.underline_ifm">16 juli 2021</text:span></text:p>
      <text:p text:style-name="ifm_p_mt.3.7mm_ifm"><text:span text:style-name="ifm_span_font.underline_ifm">Dierenkliniek Rhenen V.O.F.</text:span></text:p>
      <text:p text:style-name="ifm_p_ifm">Aan Dierenkliniek Rhenen B.V., en R.A. Jassies, handelend onder de naam Dierenkliniek Rhenen V.O.F., gevestigd te Rhenen, is een vergunning verleend voor het verrichten van handelingen met ioniserende straling uitzendende toestellen ten behoeve van veterinaire diagnostiek binnen de locatie van Dierenkliniek Rhenen, gelegen aan de Platanenlaan 2 te Rhenen.</text:p>
      <text:p text:style-name="ifm_p_ifm">Kenmerk: <text:span text:style-name="ifm_span_font.underline_ifm">ANVS-PP-2021/0082701-06</text:span></text:p>
      <text:p text:style-name="ifm_p_ifm">Datum: <text:span text:style-name="ifm_span_font.underline_ifm">16 juli 2021</text:span></text:p>
      <text:p text:style-name="ifm_p_mt.3.7mm_ifm"><text:span text:style-name="ifm_span_font.underline_ifm">De Groot Metals B.V.</text:span></text:p>
      <text:p text:style-name="ifm_p_ifm">Aan De Groot Metals B.V., gevestigd te Oud-Beijerland, is een vergunning verleend voor het verrichten van handelingen met ioniserende straling uitzendende toestellen ten behoeve van materiaalanalyse, op de vaste locatie van De Groot Metals B.V., gelegen aan de Edisonstraat 1 te Oud-Beijerland en op steeds wisselende plaatsen in geheel Nederland.</text:p>
      <text:p text:style-name="ifm_p_ifm">Kenmerk: <text:span text:style-name="ifm_span_font.underline_ifm">ANVS-PP-2021/0082629-08</text:span></text:p>
      <text:p text:style-name="ifm_p_ifm">Datum: <text:span text:style-name="ifm_span_font.underline_ifm">16 juli 2021</text:span></text:p>
      <text:p text:style-name="ifm_p_mt.3.7mm_ifm"><text:span text:style-name="ifm_span_font.underline_ifm">Mokveld Valves B.V.</text:span></text:p>
      <text:p text:style-name="ifm_p_ifm">Aan Mokveld Valves B.V., gevestigd te Gouda, is een vergunning verleend voor het verrichten van handelingen ten behoeve van materiaalanalyse en onderzoek binnen de locatie van Mokveld Valves B.V., gelegen aan de Nijverheidstraat 16 en de Nijverheidstraat 67 te Gouda én op steeds wisselende plaatsen in geheel Nederland met ioniserende straling uitzendende toestellen van het type röntgenfluorescentiespectrometrie.</text:p>
      <text:p text:style-name="ifm_p_ifm">Kenmerk: <text:span text:style-name="ifm_span_font.underline_ifm">ANVS-PP-2021/0084302-03</text:span></text:p>
      <text:p text:style-name="ifm_p_ifm">Datum: <text:span text:style-name="ifm_span_font.underline_ifm">16 juli 2021</text:span></text:p>
      <text:p text:style-name="ifm_p_mt.3.7mm_ifm"><text:span text:style-name="ifm_span_font.underline_ifm">Dierenkliniek Parkweg</text:span></text:p>
      <text:p text:style-name="ifm_p_ifm">Aan B.B. Thien, handelend onder de naam Dierenkliniek Parkweg, gevestigd te Voorburg, is een vergunning verleend voor het verrichten van handelingen met toestellen ten behoeve van veterinaire diagnostiek binnen de locatie van Dierenkliniek Parkweg, gelegen aan de Parkweg 211 te Voorburg.</text:p>
      <text:p text:style-name="ifm_p_ifm">Kenmerk: <text:span text:style-name="ifm_span_font.underline_ifm">ANVS-PP-2021/0084350-03</text:span></text:p>
      <text:p text:style-name="ifm_p_ifm">Datum: <text:span text:style-name="ifm_span_font.underline_ifm">16 juli 2021</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Coalselect B.V.</text:span></text:p>
      <text:p text:style-name="ifm_p_ifm">De op 1 april 2008, aan Coalselect B.V., gevestigd te Buchten (gem. Sittard-Geleen), verleende vergunning met nummer 2008/0389-05, laatstelijk gewijzigd op 9 april 2008, met nummer 2008/0914-06, voor het verrichten van handelingen met radioactieve stoffen, is ingetrokken.</text:p>
      <text:p text:style-name="ifm_p_ifm">Kenmerk: <text:span text:style-name="ifm_span_font.underline_ifm">ANVS-PP-2021/0083920</text:span></text:p>
      <text:p text:style-name="ifm_p_ifm">Datum: <text:span text:style-name="ifm_span_font.underline_ifm">14 juli 2021</text:span></text:p>
      <text:p text:style-name="ifm_p_mt.3.7mm_ifm"><text:span text:style-name="ifm_span_font.underline_ifm">Medisch centrum Boerhaave B.V.</text:span></text:p>
      <text:p text:style-name="ifm_p_ifm">De op 7 oktober 2016, aan Medisch centrum Boerhaave B.V., gevestigd te Amsterdam, verleende vergunning met nummer 2016/0196-22, voor het verrichten van handelingen met radioactieve stoffen, is ingetrokken.</text:p>
      <text:p text:style-name="ifm_p_ifm">Kenmerk: <text:span text:style-name="ifm_span_font.underline_ifm">ANVS-PP-2021/0083922</text:span></text:p>
      <text:p text:style-name="ifm_p_ifm">Datum: <text:span text:style-name="ifm_span_font.underline_ifm">14 juli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crtID/DC.identifier">stcrt-2021-36626</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2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7-27</meta:user-defined>
  </office:meta>
</office:document-meta>
</file>