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6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het Reglement Participatiefonds voor het Primair Onderwijs en de Expertisecentra voor het schooljaar 2021–2022</text:h>
      <text:p text:style-name="ifm_p_mt.7.4mm_ifm"><text:span text:style-name="ifm_span_font.bold_mt.7.4mm_ifm">Het bestuur van de Stichting Participatiefonds voor het Onderwijs, besluit, gelet op de Wet op het primair onderwijs, het Besluit Vervangingsfonds en Participatiefonds (</text:span><text:span text:style-name="ifm_span_font.bold_mt.7.4mm_ifm">Stb. 2011, 286</text:span><text:span text:style-name="ifm_span_font.bold_mt.7.4mm_ifm">) en de statuten van de Stichting Vervangingsfonds en Bedrijfsgezondheidszorg voor het Onderwijs, het volgende:</text:span></text:p>
      <text:p text:style-name="ifm_p_mt.3.7mm_ifm">Besluit,</text:p>
      <text:p text:style-name="ifm_p_mt.3.7mm_ifm">Het Reglement Participatiefonds voor het Primair Onderwijs en de Expertisecentra voor het schooljaar 2021-2022 (Staatscourant 2021, 24825), wordt als volgt gewijzigd,</text:p>
      <text:p text:style-name="ifm_p_mt.3.7mm_ifm">A</text:p>
      <text:p text:style-name="ifm_p_ifm">Artikel 1, lid 17 wordt gewijzigd in die zin, dat het als volgt komt te luiden:</text:p>
      <text:p text:style-name="ifm_p_mt.3.7mm_ifm">17.  <text:span text:style-name="ifm_span_font.bold_ifm">Landelijke subsidie</text:span>: een subsidie en/of een van de tijdelijke extra financiële bijdragen die vallen onder de NPO gelden, verstrekt door de landelijke (rijks)overheid.</text:p>
      <text:p text:style-name="ifm_p_mt.3.7mm_ifm">Deze wijziging werkt terug tot 1 juli 202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Reglement Participatiefonds voor het Primair Onderwijs en de Expertisecentra voor het schooljaar 2021–2022</dc:title>
    <meta:user-defined meta:name="OVERHEIDop.StcrtID/DC.identifier">stcrt-2021-36612</meta:user-defined>
    <meta:user-defined meta:name="OVERHEIDop.datumEindeReactietermijn"/>
    <meta:user-defined meta:name="OVERHEIDop.Rubriek/DC.type">overige overheidsinformatie</meta:user-defined>
    <meta:user-defined meta:name="OVERHEID.ZelfstandigBestuursorgaan/DC.creator">Stichting Participatiefonds voor het Onderwijs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612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Basisonderwijs</meta:user-defined>
    <meta:user-defined meta:name="DC.title">Wijziging van het Reglement Participatiefonds voor het Primair Onderwijs en de Expertisecentra voor het schooljaar 2021–2022</meta:user-defined>
    <meta:user-defined meta:name="DCTERMS.W3CDTF/DCTERMS.available">2021-07-27</meta:user-defined>
  </office:meta>
</office:document-meta>
</file>