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juni 2021, nr. 2021001259 tot aanwijzing van onroerende zaken ter onteigening in de gemeente Olst-Wijhe krachtens artikel 72a van de onteigeningswet (onteigening voor de aanleg van een rotonde op de kruising van De Meente te Olst met de provinciale weg N337/Rijksstraatweg met bijkomende werken</text:h>
      <text:p text:style-name="ifm_p_mt.7.4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3">Het verzoek tot aanwijzing ter onteigening</text:h>
      <text:p text:style-name="ifm_p_mt.3.7mm_ifm">Gedeputeerde staten van Overijssel (hierna: verzoeker) hebben Ons bij brief van 24 november 2020, kenmerk 2020/0316955, verzocht, om ten name van de provincie Overijssel over te gaan tot het aanwijzen ter onteigening van de onroerende zaken in de gemeente Olst-Wijhe. De onteigening wordt verzocht om de aanleg mogelijk te maken van een rotonde op de kruising van De Meente te Olst met de provinciale weg N337/Rijksstraatweg tussen km 11,6 en km 11,8, met bijkomende werken in de gemeente Olst-Wijhe.</text:p>
      <text:p text:style-name="ifm_p_mt.3.7mm_ifm">Verzoeker heeft bij brief van 1 februari 2021 de onteigeningsstukken aangevuld.</text:p>
      <text:h text:style-name="ifm_p_font.italic_mt.3.7mm_page.keep-with-next_ifm" text:outline-level="3">Planologische grondslag</text:h>
      <text:p text:style-name="ifm_p_mt.3.7mm_ifm">De onroerende zaken waarop het verzoek betrekking heeft, liggen in de gemeente Olst-Wijhe. De grondslag voor de planologische uitvoerbaarheid van het werk waarin de ter onteigening aan te wijzen onroerende zaken zijn gelegen wordt gevormd door de onherroepelijke bestemmingsplannen Olst-Noord 1988, Noordelijke Dijkafrit 1999, Olst-West 2005, Olst (2009) en Olst-West 2017 van de gemeente Olst-Wijhe.</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5 februari 2021 tot en met 7 april 2021 in de gemeente Olst-Wijhe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Huis aan Huis Reklamix en in de Staatscourant van 24 februari 202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N337 vormt op regionaal niveau een verbinding tussen Deventer en Zwolle. Op lokaal niveau zorgt deze weg voor de ontsluiting van de kernen Olst en Wijhe richting Zwolle en Deventer en de A28 en A1. De weg wordt ook gebruikt door de busverbinding tussen Zwolle en Deventer.</text:p>
      <text:p text:style-name="ifm_p_mt.3.7mm_ifm">Binnen de bebouwde kom in de kern Olst ligt de kruising van de N337/Rijksstraatweg met de weg De Meente. Door het ontbreken van een heldere komgrens is er geen duidelijke overgang van het snelheidsregime van buiten de bebouwde kom (80 km/uur) naar binnen (50 km/uur) de bebouwde kom. Omdat fietsers op deze locatie gebruik maken van dezelfde rijbaan als het gemotoriseerde verkeer, zorgt dit voor onveilige verkeerssituaties.</text:p>
      <text:p text:style-name="ifm_p_mt.3.7mm_ifm">De verwachting is dat de verkeersintensiteit in de toekomst zal toenemen. Daarnaast zal er een toename van het verkeer ontstaan door de uitbreiding van een farmaceutisch bedrijf. Dit bedrijf wordt in de huidige situatie zuidelijk van de kruising N337/Rijksstraatweg met de weg De Meente via de Veerweg ontsloten op de N337/Rijksstraatweg.</text:p>
      <text:p text:style-name="ifm_p_mt.3.7mm_ifm">Gezien de verwachte verkeersgroei, de beperkte afwikkelingskwaliteit van de bestaande kruising en daarmee samenhangende veiligheid van kwetsbare verkeersdeelnemers is een aanpassing van het gehele kruispunt noodzakelijk is. Daarom zal er een rotonde gerealiseerd worden op de kruising N337/Rijksstraatweg met de weg De Meente. Ook het nieuw aan te leggen parkeerterrein dat een onderdeel vormt van de uitbreiding van het farmaceutische bedrijf zal op de rotonde ontsloten worden.</text:p>
      <text:p text:style-name="ifm_p_mt.3.7mm_ifm">Met de realisatie van de rotonde wordt de verkeersveiligheid, de doorstroming van het verkeer en oversteekbaarheid van de N337/Rijksstraatweg ter hoogte van de kern Olst en daarmee ook de leefbaarheid verbeterd.</text:p>
      <text:p text:style-name="ifm_p_mt.3.7mm_ifm">Om de werken en werkzaamheden tijdig te kunnen realiseren wenst de provincie Overijssel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Overijssel een verzoek ingediend tot aanwijzing ter onteigening van deze onroerende zaken, om de tijdige verwezenlijking van het plan van het werk zeker te stellen.</text:p>
      <text:p text:style-name="ifm_p_mt.3.7mm_ifm">Uit de Ons bij het verzoek overgelegde zakelijke beschrijving blijkt dat er al voorbereidende werkzaamheden hebben plaatsgevonden en dat de aanbestedingsprocedure reeds is gestart. De feitelijke werkzaamheden starten in mei 2021 en zijn, indien alle gronden tijdig beschikbaar zijn, eind 2021 afgerond. In het geval het nodig blijkt de gehele onteigeningsprocedure te doorlopen, wordt het werk eind 2022 opgelever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bedoelde termijn zijn geen zienswijzen naar voren gebracht.</text:p>
      <text:h text:style-name="ifm_p_font.bold_mt.3.7mm_page.keep-with-next_ifm" text:outline-level="3">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en de verbetering van de infrastructuur noodzakelijk worden geacht dat de provincie Overijssel de vrije eigendom van de door Ons ter onteigening aan te wijzen onroerende zaken verkrijgt.</text:p>
      <text:p text:style-name="ifm_p_mt.3.7mm_ifm">Wij zullen, gelet op het hierboven gestelde, het verzoek van de provincie Overijssel tot het nemen van een besluit krachtens artikel 72a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Waterstaat van 29 april 2021, nr. RWS-2021/13034, Rijkswaterstaat Corporate Dienst;</text:p>
      <text:p text:style-name="ifm_p_mt.3.7mm_ifm">gelezen het verzoek van gedeputeerde staten van Overijssel bij brief van 24 november 2020, kenmerk 2020/0316955;</text:p>
      <text:p text:style-name="ifm_p_mt.3.7mm_ifm">gelezen de brief van 1 februari 2021;</text:p>
      <text:p text:style-name="ifm_p_mt.3.7mm_ifm">de Afdeling advisering van de Raad van State gehoord, advies van 2 juni 2021, no.W17.21.0128/IV;</text:p>
      <text:p text:style-name="ifm_p_mt.3.7mm_ifm">gezien het nader rapport van Onze Minister van Infrastructuur en Waterstaat 21 juni 2021, nr. RWS-2021/20309, Rijkswaterstaat Corporate Dienst;</text:p>
      <text:p text:style-name="ifm_p_mt.3.7mm_indent.0mm_ifm">Hebben Wij goedgevonden en verstaan:</text:p>
      <text:p text:style-name="ifm_p_mt.3.7mm_ifm">Voor de aanleg van een rotonde op de kruising van De Meente te Olst met de provinciale weg N337/Rijksstraatweg tussen km 11,6 en km 11,8, met bijkomende werken in de gemeente Olst-Wijhe, ten name van de provincie Overijssel ter onteigening aan te wijzen de onroerende zaken in de gemeente Olst-Wijhe aangeduid op de grondtekening die ingevolge artikel 63 van de onteigeningswet in de gemeente Olst-Wijhe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5 juni 2021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ROTONDE DE MEENTE TE OLST</text:span></text:p>
      <text:p text:style-name="ifm_p_ifm"><text:span text:style-name="ifm_span_font.bold_ifm">VERZOEKENDE INSTANTIE: PROVINCIE OVERIJSSEL</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Olst</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1</text:p>
            <text:p text:style-name="text.cell.7.left">1.2</text:p>
          </table:table-cell>
          <table:table-cell table:style-name="table.cell.padding-top.top.pleft.pright">
            <text:p text:style-name="text.cell.7.left">616</text:p>
            <text:p text:style-name="text.cell.7.left">405</text:p>
          </table:table-cell>
          <table:table-cell table:style-name="table.cell.padding-top.top.pleft.pright">
            <text:p text:style-name="text.cell.7.left">4.220</text:p>
          </table:table-cell>
          <table:table-cell table:style-name="table.cell.padding-top.top.pleft.pright">
            <text:p text:style-name="text.cell.7.left">B 4366</text:p>
          </table:table-cell>
          <table:table-cell table:style-name="table.cell.padding-top.top.pleft.pright">
            <text:p text:style-name="text.cell.7.left">Hubertus Cornelis Steendijk (overleden), Ol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1</text:p>
            <text:p text:style-name="text.cell.7.left">2.2</text:p>
          </table:table-cell>
          <table:table-cell table:style-name="table.cell.border-bottom.top.pleft.pright">
            <text:p text:style-name="text.cell.7.left">4.268</text:p>
            <text:p text:style-name="text.cell.7.left">402</text:p>
          </table:table-cell>
          <table:table-cell table:style-name="table.cell.border-bottom.top.pleft.pright">
            <text:p text:style-name="text.cell.7.left">38.843</text:p>
          </table:table-cell>
          <table:table-cell table:style-name="table.cell.border-bottom.top.pleft.pright">
            <text:p text:style-name="text.cell.7.left">A 1638</text:p>
          </table:table-cell>
          <table:table-cell table:style-name="table.cell.border-bottom.top.pleft.pright">
            <text:p text:style-name="text.cell.7.left">Marko Jansen van der Sligte, Olst;</text:p>
            <text:p text:style-name="text.cell.7.left">Zakelijk recht als bedoeld in artikel 5, lid 3, onder b, van de Belemmeringenwet Privaatrecht op gedeelte van perceel: Gasunie Transport Services B.V., Groningen (x3);</text:p>
            <text:p text:style-name="text.cell.7.left">Opstalrecht Nutsvoorzieningen op gedeelte van perceel: Gasunie Transport Services B.V., Gr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uni 2021, nr. 2021001259 tot aanwijzing van onroerende zaken ter onteigening in de gemeente Olst-Wijhe krachtens artikel 72a van de onteigeningswet (onteigening voor de aanleg van een rotonde op de kruising van De Meente te Olst met de provinciale weg N337/Rijksstraatweg met bijkomende werken</dc:title>
    <meta:user-defined meta:name="OVERHEIDop.steltVast"/>
    <meta:user-defined meta:name="OVERHEIDop.StcrtID/DC.identifier">stcrt-2021-36609</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0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5 juni 2021, nr. 2021001259 tot aanwijzing van onroerende zaken ter onteigening in de gemeente Olst-Wijhe krachtens artikel 72a van de onteigeningswet (onteigening voor de aanleg van een rotonde op de kruising van De Meente te Olst met de provinciale weg N337/Rijksstraatweg met bijkomende werken</meta:user-defined>
    <meta:user-defined meta:name="DCTERMS.W3CDTF/DCTERMS.available">2021-08-02</meta:user-defined>
  </office:meta>
</office:document-meta>
</file>