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text:h>
      <text:p text:style-name="ifm_p_font.italic_mt.7.4mm_ifm">19 juli 2021</text:p>
      <text:p text:style-name="ifm_p_font.italic_ifm">Nr: MLA/122.18/2021</text:p>
      <text:p text:style-name="ifm_p_font.italic_ifm">Kenmerk BS2021016062</text:p>
      <text:p text:style-name="ifm_p_mt.3.7mm_ifm">De Minister van Defensie,</text:p>
      <text:p text:style-name="ifm_p_mt.3.7mm_ifm">Handelende in overeenstemming met de Minister van Verkee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18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plaatsvervangend Directeur Militaire Luchtvaart Autoriteit,<text:line-break/>A.L.<text:s/>Vergroesen,<text:line-break/>KTZ(TD)</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3">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van de verplichting tot het voeren van een SSR Mode-S transponder door de F-35</dc:title>
    <meta:user-defined meta:name="OVERHEIDop.StcrtID/DC.identifier">stcrt-2021-365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meta:user-defined>
    <meta:user-defined meta:name="DCTERMS.W3CDTF/DCTERMS.available">2021-07-27</meta:user-defined>
  </office:meta>
</office:document-meta>
</file>