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7</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een SSR Mode-S transponder door de F-35</text:h>
      <text:p text:style-name="ifm_p_font.italic_mt.7.4mm_ifm">19 juli 2021</text:p>
      <text:p text:style-name="ifm_p_font.italic_ifm">Nr: MLA/122.17/2021</text:p>
      <text:p text:style-name="ifm_p_font.italic_ifm">Kenmerk BS2021016062</text:p>
      <text:p text:style-name="ifm_p_mt.3.7mm_ifm">De Minister van Defensie,</text:p>
      <text:p text:style-name="ifm_p_mt.3.7mm_ifm">Handelende in overeenstemming met de Minister van Verkeer en Waterstaat;</text:p>
      <text:p text:style-name="ifm_p_mt.3.7mm_ifm">Gelezen het verzoek van de commandant van de vliegbasis Leeuwarden van 3 juni 2021;</text:p>
      <text:p text:style-name="ifm_p_mt.3.7mm_ifm">Gelet op artikel 23, tweede lid, van het Besluit Luchtverkeer 2014</text:p>
      <text:p text:style-name="ifm_p_mt.3.7mm_indent.0mm_ifm">Besluit:</text:p>
      <text:h text:style-name="ifm_p_font.bold_mt.5.08mm_page.keep-with-next_ifm" text:outline-level="2">Artikel<text:s/>1<text:s/></text:h>
      <text:p text:style-name="ifm_p_mt.4.23mm_ifm">Aan de gezagvoerders van het luchtvaartuig met registratienummer F-017 wordt ontheffing verleend op basis van artikel 23, tweede lid, van het Besluit luchtverkeer 2014 om vluchten uit te voeren zonder een geactiveerde SSR Mode-S transponder binnen het vluchtinformatiegebied Amsterdam (Amsterdam FIR) waarvoor op grond van de artikelen 9 en 10 van de Regeling Boorduitrusting en het gestelde in de MAR-OPS 2.866 de verplichting geldt tot het voeren van een geactiveerde SSR Mode-S transponder.</text:p>
      <text:h text:style-name="ifm_p_font.bold_mt.5.08mm_page.keep-with-next_ifm" text:outline-level="2">Artikel<text:s/>2<text:s/></text:h>
      <text:p text:style-name="ifm_p_mt.4.23mm_ifm">Aan de vluchtuitvoering onder deze ontheffing zijn de volgende voorwaarden verbonden:</text:p>
      <text:p text:style-name="ifm_p_ifm">a.  in het ATC-vliegplan wordt kenbaar gemaakt dat vluchtuitvoering plaatsvindt zonder een SSR Mode-S transponder;</text:p>
      <text:p text:style-name="ifm_p_ifm">b.  een afschrift van de beschikking wordt toegevoegd aan de vliegtuigdocumentatie (<text:span text:style-name="ifm_span_font.italic_ifm">form</text:span>) van het luchtvaartuig;</text:p>
      <text:p text:style-name="ifm_p_ifm">c.  het vliegen binnen de <text:span text:style-name="ifm_span_font.italic_ifm">North Sea Area Amsterdam</text:span> (NSAA) is enkel toegestaan in geval van operationele noodzaak en na coördinatie met de luchtverkeersdienstverlener;</text:p>
      <text:p text:style-name="ifm_p_ifm">d.  het luchtvaartuig dient te beschikken over een geactiveerde SSR Mode-3/A en -C transponder.</text:p>
      <text:h text:style-name="ifm_p_font.bold_mt.5.08mm_page.keep-with-next_ifm" text:outline-level="2">Artikel<text:s/>3<text:s/></text:h>
      <text:p text:style-name="ifm_p_mt.4.23mm_ifm">Deze beschikking treedt in werking met ingang van de datum van ondertekening en vervalt met ingang van 1 juli 2023.</text:p>
      <text:p text:style-name="ifm_p_mt.3.7mm_ifm">Deze beschikking zal met de toelichting in de Staatscourant worden geplaatst.</text:p>
      <text:p text:style-name="ifm_p_font.italic_mt.3.7mm_ifm">De Minister van Defensie,<text:line-break/>voor deze:<text:line-break/>De plaatsvervangend Directeur Militaire Luchtvaart Autoriteit,<text:line-break/>A.L.<text:s/>Vergroesen,<text:line-break/>KTZ(TD)</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3">TOELICHTING</text:h>
      <text:p text:style-name="ifm_p_mt.4.23mm_ifm">F-35 luchtvaartuigen (hierna: F-35) zijn op grond van de artikelen 9 en 10 van de Regeling boorduitrusting en het gestelde in de MAR-OPS 2.866 verplicht om een geactiveerde SSR Mode-S transponder te voeren tijdens de uitvoering van vluchten. Luchtvaartuigen die niet aan deze eis kunnen voldoen, kunnen – onder voorwaarden – voor een ontheffing in aanmerking komen. Op grond van artikel 23, tweede lid, van het Besluit luchtverkeer 2014 wordt voor bovengenoemde verplichting een ontheffing verleend.</text:p>
      <text:p text:style-name="ifm_p_mt.3.7mm_ifm">Gebleken is dat de SSR Mode-S transponder van de F-35 door de fabrikant nog niet voor gebruik is geautoriseerd. De beslissing voor deze autorisatie moet nog worden genomen door de <text:span text:style-name="ifm_span_font.italic_ifm">Federal Aviation Administration</text:span> (FAA) van de Verenigde Staten. Daarom is besloten om het gebruik van de SSR Mode-S transponder door de F-35 op te schorten totdat de FAA hierover een beslissing heeft genomen. Tot die tijd zal de F-35 gebruik maken van de SSR Mode-3/A en -C transponder. Uit onderzoek door de luchtverkeersdienstverlener is gebleken dat hierdoor geen nadelig effect optreedt in het vlot, ordelijk en veilig afhandelen van het luchtverkeer. Deze ontheffing is uitsluitend geldig voor het vluchtinformatiegebied Amsterdam (Amsterdam FIR).</text:p>
      <text:p text:style-name="ifm_p_mt.3.7mm_ifm">Om de radardekking en algehele vliegveiligheid op lage hoogte binnen de <text:span text:style-name="ifm_span_font.italic_ifm">North Sea Area Amsterdam</text:span> te verbeteren is in 2011 een ADSB <text:span text:style-name="ifm_span_font.italic_ifm">wide area</text:span> netwerk ingericht. Dit systeem is afhankelijk van SSR Mode-S transponder signalen om luchtvaartuigen te detecteren. Daarom blijft in dit gebied het voeren van een SSR Mode-S transponder verplicht. In zeer uitzonderlijke operationele omstandigheden kan hiervan worden afgeweken, na coördinatie met de betrokken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verplichting tot het voeren van een SSR Mode-S transponder door de F-35</dc:title>
    <meta:user-defined meta:name="OVERHEIDop.StcrtID/DC.identifier">stcrt-2021-365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67</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een SSR Mode-S transponder door de F-35</meta:user-defined>
    <meta:user-defined meta:name="DCTERMS.W3CDTF/DCTERMS.available">2021-07-27</meta:user-defined>
  </office:meta>
</office:document-meta>
</file>