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2</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12/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12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
            <text:line-break/>voor deze:<text:line-break/>De plaatsvervangend Directeur Militaire Luchtvaart Autoriteit,<text:line-break/>A.L.<text:s/>Vergroesen,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2</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