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juni 2021 nr. BOACAT2021/022, strekkende tot aanwijzing van buitengewoon opsporingsambtenaren bij gemeente Steenwijkerland</text:h>
      <text:p text:style-name="ifm_p_mt.3.7mm_ifm">De Minister voor Rechtsbescherming,</text:p>
      <text:p text:style-name="ifm_p_mt.3.7mm_ifm">Gelezen het verzoek van gemeente Steenwijkerland van 21 april 2021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fm">a)  Controleur Openbare Ruimte</text:p>
      <text:p text:style-name="ifm_p_ifm">b)  Toezichthouder Milieu, welzijn en infrastructuur</text:p>
      <text:p text:style-name="ifm_p_ifm">in dienst van de gemeente Steenwijker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Steenwijker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van de gemeente Steenwijkerland 2016 van 10 november 2016 nr. BOACAT2016/052 zal vervallen op 10 november 2021.</text:p>
      <text:p text:style-name="ifm_p_ifm">Dit besluit treedt in werking met ingang van 10 november 2021 en vervalt met ingang van 10 november 2026.</text:p>
      <text:h text:style-name="ifm_p_font.bold_mt.5.08mm_page.keep-with-next_ifm" text:outline-level="2">Artikel<text:s/>9<text:s/></text:h>
      <text:p text:style-name="ifm_p_mt.4.23mm_ifm">Dit besluit wordt aangehaald als: Besluit buitengewoon opsporingsambtenaar van de gemeente Steenwijkerland 2021.</text:p>
      <text:p text:style-name="ifm_p_mt.3.7mm_ifm">Dit besluit zal in de Staatscourant worden geplaatst.</text:p>
      <text:p text:style-name="ifm_p_font.italic_mt.3.7mm_ifm">
                  Den Haag,
                   7 jun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juni 2021 nr. BOACAT2021/022, strekkende tot aanwijzing van buitengewoon opsporingsambtenaren bij gemeente Steenwijkerland</dc:title>
    <meta:user-defined meta:name="OVERHEIDop.StcrtID/DC.identifier">stcrt-2021-3655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7 juni 2021 nr. BOACAT2021/022, strekkende tot aanwijzing van buitengewoon opsporingsambtenaren bij gemeente Steenwijkerland</meta:user-defined>
    <meta:user-defined meta:name="DCTERMS.alternative"/>
    <meta:user-defined meta:name="DCTERMS.W3CDTF/OVERHEIDop.datumOndertekening">2021-06-07</meta:user-defined>
    <meta:user-defined meta:name="DCTERMS.W3CDTF/DCTERMS.available">2021-07-27</meta:user-defined>
    <meta:user-defined meta:name="OVERHEIDop.Ruimtelijkplan/OVERHEIDop.bekendmakingBetreffendePlan"/>
  </office:meta>
</office:document-meta>
</file>