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2</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eskundige zorg voor specifieke patiëntgroepen</text:h>
      <text:p text:style-name="ifm_p_font.italic_mt.7.4mm_ifm">REGELING NR/REG-2218</text:p>
      <text:p text:style-name="ifm_p_font.italic_ifm">Vastgesteld op 29 juni 2021</text:p>
      <text:p text:style-name="ifm_p_mt.3.7mm_ifm">Gelet op artikel 36, 37 en 38 van de Wet marktordening gezondheidszorg (Wmg), is de Nederlandse Zorgautoriteit (NZa) bevoegd tot het stellen van regels op het gebied van geneeskundige zorg voor specifieke patiëntgroep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
      <text:p text:style-name="ifm_p_indent.0mm_mleft.0mm_ifm">tijd waarin de zorgaanbieder in direct contact staat met de patiënt, of diens vertegenwoordiger zoals omschreven in art. 465 van de Wet op de geneeskundige behandelovereenkomst.</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 lijn bij of krachtens de Zorgverzekeringswet (Zvw).</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prestatie(s):</text:span></text:p>
      <text:p text:style-name="ifm_p_indent.0mm_mleft.0mm_ifm">de prestatie(s) genoemd in artikel 4 van de Beleidsregel geneeskundige zorg voor specifieke patiëntgroepen.</text:p>
      <text:p text:style-name="ifm_p_indent.-0mm_mleft.0mm_ifm"><text:span text:style-name="ifm_span_font.italic_ifm">uitvoerende zorgaanbieder:</text:span></text:p>
      <text:p text:style-name="ifm_p_indent.0mm_mleft.0mm_ifm">een zorgaanbieder die in opdracht van een andere zorgaanbieder een (deel)prestatie of van een geheel van prestaties levert op het gebied van de zorg als bedoeld in artikel 3 van deze regeling.</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geneeskundige zorg voor specifieke patiëntgroepen. De voorschriften hebben betrekking op:</text:p>
      <text:p text:style-name="ifm_p_ifm">•  administratie;</text:p>
      <text:p text:style-name="ifm_p_ifm">•  declaratie;</text:p>
      <text:p text:style-name="ifm_p_ifm">•  transparantie.</text:p>
      <text:h text:style-name="ifm_p_font.bold_mt.5.08mm_page.keep-with-next_ifm" text:outline-level="2">Artikel<text:s/>3<text:s/>Reikwijdte</text:h>
      <text:p text:style-name="ifm_p_mt.4.23mm_ifm">Deze regeling is van toepassing op zorgaanbieders die geneeskundige zorg voor specifieke patiëntgroepe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fm">1.  De zorgaanbieder neemt op de declaratie aan de patiënt en/of zorgverzekeraar in ieder geval de volgende gegevens op:</text:p>
      <text:p text:style-name="ifm_p_ifm">•  de geleverde prestatie;</text:p>
      <text:p text:style-name="ifm_p_ifm">•  het aantal geleverde prestaties;</text:p>
      <text:p text:style-name="ifm_p_ifm">•  voor zover het gaat om de prestatie ‘Zorg zoals specialisten ouderengeneeskunde en artsen verstandelijk gehandicapten bieden’: of de prestatie betrekking heeft op zorg zoals een so biedt of op zorg zoals een avg biedt;</text:p>
      <text:p text:style-name="ifm_p_ifm">•  de datum/data waarop de prestatie(s) is/zijn geleverd;</text:p>
      <text:p text:style-name="ifm_p_ifm">•  het gedeclareerde tarief per prestatie en het totaalbedrag;</text:p>
      <text:p text:style-name="ifm_p_ifm">•  de naam- adres- en woonplaatsgegevens, burgerservicenummer en geboortedatum van de patiënt;</text:p>
      <text:p text:style-name="ifm_p_ifm">•  de AGB-code van de declarerende zorgaanbieder;</text:p>
      <text:p text:style-name="ifm_p_ifm">•  de AGB-code van de verwijzer;</text:p>
      <text:p text:style-name="ifm_p_ifm">•  de AGB-code van de regiebehandelaar.</text:p>
      <text:p text:style-name="ifm_p_mt.3.7mm_ifm">2.  De verplichting de AGB-code van de verwijzer op te nemen geldt niet voor zover paramedische zorg in het kader van gzsp wordt geleverd.</text:p>
      <text:p text:style-name="ifm_p_mt.3.7mm_ifm">3.  De uitvoerende zorgaanbieder brengt de prestatie ‘onderlinge dienstverlening’ in rekening bij de opdrachtgevende zorgaanbieder die de prestatie bij de uitvoerende zorgaanbieder heeft aangevraagd. De opdrachtgevende zorgaanbieder declareert de prestatie(s) (vermeld onder artikel 4.1-4.3, 4.5-4.9, en 4.11 van de Beleidsregel geneeskundige zorg voor specifieke patiëntgroepen) bij de patiënt of diens zorgverzekeraar.</text:p>
      <text:p text:style-name="ifm_p_mt.3.7mm_ifm">4.  Indien sprake is van zorgverlening gedurende een deel van een uur wordt de in rekening te brengen prestatie naar evenredigheid berekend.</text:p>
      <text:p text:style-name="ifm_p_ifm">De tijd dat zorg is geleverd wordt afgerond op het dichtstbijzijnde veelvoud van vijf minuten, tenzij daar afwijkende afspraken over zijn gemaakt tussen zorgaanbieder en zorgverzekeraar.</text:p>
      <text:p text:style-name="ifm_p_mt.3.7mm_ifm">5.  Indien sprake is van zorgverlenering gedurende een dagdeel dan mag de betreffende prestatie alleen gedeclareerd worden bij tenminste twee uur aanwezigheid van een patiënt met een maximum van vier uur. Op één dag kunnen de prestaties per dagdeel maximaal twee keer in rekening worden gebrach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verlener in loondienst is, draagt de werkgever zorg voor uitvoering van de in deze nadere regel genoemde bepalingen.</text:p>
      <text:p text:style-name="ifm_p_mt.3.7mm_ifm">3.  Indien een zorgverlener in een personenvennootschap werkzaam is en niet zelf de tarieven bepaalt of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Regeling geneeskundige zorg voor specifieke patiëntgroepen, met kenmerk NR/REG-2101,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geneeskundige zorg voor specifieke patiëntgroepen, met kenmerk NR/REG-210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reding</text:h>
      <text:p text:style-name="ifm_p_ifm">Deze regeling treedt in werking met ingang van 1 januari 2022.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geneeskundige zorg voor specifieke patiëntgroepen.</text:p>
      <text:h text:style-name="ifm_p_font.bold_mt.3.7mm_page.keep-with-next_ifm" text:outline-level="4">Ondertekening</text:h>
      <text:p text:style-name="ifm_p_ifm">Hoogachtend,</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geneeskundige zorg voor specifieke patiëntgroepen (gzsp) is een verzameling van zorgvormen voor kwetsbare mensen die (nog) thuis wonen met (hoog) complexe problematiek. De zorgvraag is veelzijdig en kan liggen op het somatische, het psychische en/of op het gedragsmatige gebied; de zorg is dan ook interdisciplinair door de tijd heen.</text:p>
      <text:h text:style-name="ifm_p_font.bold_mt.5.08mm_page.keep-with-next_ifm" text:outline-level="5">Artikelsgewijs</text:h>
      <text:h text:style-name="ifm_p_font.bold-italic_mt.5.08mm_page.keep-with-next_ifm" text:outline-level="6">Artikel 1</text:h>
      <text:p text:style-name="ifm_p_mt.4.23mm_ifm">Met ingang van 2021 is de gehele gzsp overgeheveld naar de Zvw. 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Artikel 3</text:h>
      <text:p text:style-name="ifm_p_mt.4.23mm_ifm">Deze regeling is van toepassing op zorgaanbieders die gzsp leveren zoals omschreven in artikel 1 van deze regeling. Dit betekent dat deze regeling ook van toepassing is op paramedische zorgaanbieders die gzsp leveren.</text:p>
      <text:h text:style-name="ifm_p_font.bold-italic_mt.5.08mm_page.keep-with-next_ifm" text:outline-level="6">Artikel 5, eerste lid</text:h>
      <text:p text:style-name="ifm_p_mt.4.23mm_ifm">Op de declaratie moet het aantal geleverde prestaties worden vermeld. Afhankelijk van de prestatie is dat bijvoorbeeld het aantal uur of het aantal dagdelen zorg.</text:p>
      <text:p text:style-name="ifm_p_ifm">Op basis van artikel 5, eerste lid moet de zorgaanbieder onder andere de AGB-code van de verwijzer op de declaratie opnemen. Er zijn patiënten die onder de Subsidieregeling extramurale behandeling in het bezit zijn van een indicatie afgegeven door het CIZ en al ‘in zorg’ zijn en na de overheveling van de bekostiging van gzsp naar de Zvw ‘in zorg’ blijven of binnen 3 maanden na de overheveling ‘in zorg” gaan. Om te voorkomen dat deze groep patiënten met een CIZ-indicatie direct na de overheveling van de zorg naar de Zvw een verwijzing nodig heeft, is het voor deze groep patiënten tot en met 2022 niet nodig de verwijzer op de declaratie te vermelden.</text:p>
      <text:p text:style-name="ifm_p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gzsp, niet zijnde onderlinge dienstverlening, declareert.</text:p>
      <text:h text:style-name="ifm_p_font.bold-italic_mt.5.08mm_page.keep-with-next_ifm" text:outline-level="6">Artikel 5, vierde lid</text:h>
      <text:p text:style-name="ifm_p_mt.4.23mm_ifm">De prestaties zorg zoals specialisten ouderengeneeskunde en artsen verstandelijk gehandicapten bieden, onderzoek voor toegang tot geriatrische revalidatiezorg, zorg zoals gedragswetenschappers bieden en zorg aan patiënten met sterk gestoord gedrag en een lichte verstandelijke beperking (sglvg) kennen een uurtarief. Het komt echter voor dat slechts een deel van een uur zorg wordt geleverd aan een pat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 Indien er géén schriftelijke overeenkomst tussen zorgaanbieder en zorgverzekeraar aanwezig is over de werkwijze rondom de afronding van de geleverde zorg, schrijft de regeling voor dat wordt afgerond naar het dichtstbijzijnde veelvoud van vijf minuten.</text:p>
      <text:p text:style-name="ifm_p_ifm">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neeskundige zorg voor specifieke patiëntgroepen</dc:title>
    <meta:user-defined meta:name="OVERHEIDop.StcrtID/DC.identifier">stcrt-2021-36512</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neeskundige zorg voor specifieke patiëntgroepen</meta:user-defined>
    <meta:user-defined meta:name="DCTERMS.alternative"/>
    <meta:user-defined meta:name="DCTERMS.W3CDTF/DCTERMS.available">2021-07-27</meta:user-defined>
    <meta:user-defined meta:name="OVERHEIDop.Ruimtelijkplan/OVERHEIDop.bekendmakingBetreffendePlan"/>
  </office:meta>
</office:document-meta>
</file>