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omgevingsvergunning voor het wijzigen van twee vergunde woningen welke nog niet gerealiseerd zijn, Koningin Wilhelminaweg 13 en 15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 nr 15 en bouwen van een erker woning nr 13 .</text:span>
            </text:span>
          </text:p>
            <text:p text:style-name="common-al">
            <text:span text:style-name="nadrukvet">
              <text:span text:style-name="nadrukvet">
                <text:span text:style-name="nadrukvet">Adres: </text:span>Koningin Wilhelminaweg 13 en 15 Slootdorp.</text:span>
            </text:span>
          </text:p>
            <text:p text:style-name="common-al">
            <text:span text:style-name="nadrukvet">
              <text:span text:style-name="nadrukvet">
                <text:span text:style-name="nadrukvet">Kenmerk:</text:span> Z-295791</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9 07 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 en het bouwen van een erker.</text:p>
            <text:p text:style-name="common-al">Zaaknummer: Z-295791</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13 en 15 Slootdorp .</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8-04-2020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21-07-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en het bouwen van een erker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4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4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95791</meta:user-defined>
    <meta:user-defined meta:name="DCTERMS.abstract">verlengen van de woning en het plaatsen van een erker</meta:user-defined>
    <meta:user-defined meta:name="OVERHEIDop.Vergunningen/DC.type">omgevingsvergunningen</meta:user-defined>
    <dc:language>nl</dc:language>
    <meta:user-defined meta:name="OVERHEID.EPSG28992/DC.spatial">126941.281 539292.04</meta:user-defined>
    <meta:user-defined meta:name="DC.title">Hollands Kroon - ontwerp-omgevingsvergunning voor het wijzigen van twee vergunde woningen welke nog niet gerealiseerd zijn, Koningin Wilhelminaweg 13 en 15 te Slootdorp.</meta:user-defined>
    <meta:user-defined meta:name="OVERHEID.PostcodeHuisnummer/OVERHEIDop.postcodeHuisnummer">1774AA 13</meta:user-defined>
    <meta:user-defined meta:name="OVERHEIDop.straatnaam">Koningin Wilhelminaweg</meta:user-defined>
    <meta:user-defined meta:name="OVERHEIDop.woonplaats">Slootdorp</meta:user-defined>
    <meta:user-defined meta:name="DCTERMS.W3CDTF/DCTERMS.available">2021-07-21</meta:user-defined>
    <meta:user-defined meta:name="DCTERMS.W3CDTF/OVERHEIDop.jaargang">2021</meta:user-defined>
    <meta:user-defined meta:name="OVERHEIDop.publicationIssue">36499</meta:user-defined>
    <meta:user-defined meta:name="OVERHEIDop.StcrtID/DC.identifier">stcrt-2021-36499</meta:user-defined>
    <meta:user-defined meta:name="OVERHEIDop.versieInformatie"/>
  </office:meta>
</office:document-meta>
</file>