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76</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4 juli 2021 nr. BOACAT2021/033, tot wijziging van het Besluit buitengewoon opsporingsambtenaar Stichting Landschap Overijssel 2020 van 7 december 2020, kenmerk BOACAT2020/068.
   </text:h>
      <text:p text:style-name="ifm_p_mt.3.7mm_ifm">De Minister voor Rechtsbescherming,</text:p>
      <text:p text:style-name="ifm_p_mt.3.7mm_ifm">Gelezen het verzoek van Stichting Landschap Overijssel van 15 maart 2021 en de adviezen van de hoofdofficier van justitie bij het arrondissementsparket bij het Functioneel Parketen de korpschef als bedoeld in artikel 27 van de Politiewet 2012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Stichting Landschap Overijssel 2020 van 7 december 2020, kenmerk BOACAT2020/068 wordt als volgt gewijzigd:</text:p>
      <text:section text:style-name="ifm_sect_mleft.5.1mm_ifm" text:name="d15e68">
        <text:p text:style-name="ifm_p_ifm">Het gestelde onder, Gelet op, dient te worden gewijzigd in:</text:p>
        <text:p text:style-name="ifm_p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section>
      <text:p text:style-name="ifm_p_mt.3.7mm_ifm">Artikel 4 komt te luiden:</text:p>
      <text:section text:style-name="ifm_sect_mleft.5.1mm_ifm" text:name="d15e89">
        <text:p text:style-name="ifm_p_ifm">1.  Op grond van dit besluit kunnen maximaal 8 personen als buitengewoon opsporingsambtenaar worden beëdigd.</text:p>
        <text:p text:style-name="ifm_p_ifm">2.  De buitengewoon opsporingsambtenaar kan de in artikel 7, eerste, derde en vierde lid (vervoersfouillering), van de Politiewet 2012 omschreven bevoegdheden uitoefenen met gebruikmaking van handboeien, korte wapenstok en pepperspray.</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14 juli 2021.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4 juli 2021 nr. BOACAT2021/033, tot wijziging van het Besluit buitengewoon opsporingsambtenaar Stichting Landschap Overijssel 2020 van 7 december 2020, kenmerk BOACAT2020/068.</dc:title>
    <meta:user-defined meta:name="OVERHEIDop.StcrtID/DC.identifier">stcrt-2021-36476</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47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4 juli 2021 nr. BOACAT2021/033, tot wijziging van het Besluit buitengewoon opsporingsambtenaar Stichting Landschap Overijssel 2020 van 7 december 2020, kenmerk BOACAT2020/068.</meta:user-defined>
    <meta:user-defined meta:name="DCTERMS.alternative"/>
    <meta:user-defined meta:name="DCTERMS.W3CDTF/OVERHEIDop.datumOndertekening">2021-07-14</meta:user-defined>
    <meta:user-defined meta:name="DCTERMS.W3CDTF/DCTERMS.available">2021-07-27</meta:user-defined>
    <meta:user-defined meta:name="OVERHEIDop.Ruimtelijkplan/OVERHEIDop.bekendmakingBetreffendePlan"/>
  </office:meta>
</office:document-meta>
</file>